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8-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
         L<text:tab/>BRIEF VAN DE MINISTER VOOR RECHTSBESCHERMING</text:h>
      <text:p text:style-name="ifm_p_mt.3.76mm_ifm">Aan de Voorzitter van de Eerste Kamer der Staten-Generaal</text:p>
      <text:p text:style-name="ifm_p_mt.3.76mm_ifm">Den Haag, 29 mei 2019</text:p>
      <text:p text:style-name="ifm_p_mt.3.76mm_ifm">In mijn brief van 17 januari 2019 heb ik gereageerd op uw brief van 28 mei 2018 en aangegeven ernaar te streven om in het voorjaar van 2019 een voorontwerp voor een nieuwe regeling betreffende overgang van onderneming in faillissement via het internet in consultatie te geven. Hierbij stuur ik u een exemplaar van het conceptwetsvoorstel<text:note text:id="ID-884596-d36e76" text:note-class="footnote"><text:note-citation text:label="1 ">1</text:note-citation><text:note-body><text:p text:style-name="ifm_p_font.normal_size.6.93pt_mt..5mm_indent.-0.1161in_mleft.0.1161in_ifm">Ter inzage gelegd op de afdeling Inhoudelijke ondersteuning onder griffienr. 160046.11.2.</text:p></text:note-body></text:note> met bijbehorende de memorie van toelichting<text:note text:id="ID-884596-d36e85" text:note-class="footnote"><text:note-citation text:label="2 ">2</text:note-citation><text:note-body><text:p text:style-name="ifm_p_font.normal_size.6.93pt_mt..5mm_indent.-0.1161in_mleft.0.1161in_ifm">Ter inzage gelegd op de afdeling Inhoudelijke ondersteuning onder griffienr. 160046.11.2.</text:p></text:note-body></text:note> en de concept ministeriële regeling<text:note text:id="ID-884596-d36e94" text:note-class="footnote"><text:note-citation text:label="3 ">3</text:note-citation><text:note-body><text:p text:style-name="ifm_p_font.normal_size.6.93pt_mt..5mm_indent.-0.1161in_mleft.0.1161in_ifm">Ter inzage gelegd op de afdeling Inhoudelijke ondersteuning onder griffienr. 160046.11.2.</text:p></text:note-body></text:note> die in consultatie zijn gegeven en herhaal ik mijn verzoek om de behandeling van het wetsvoorstel inzake de Wet Continuïteit Ondernemingen I (WCO I) zo spoedig mogelijk voort te zet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18, L<text:tab/><text:page-number text:select-page="current"/></text:p>
      </style:footer>
    </style:master-page>
    <style:master-page xmlns:sdu-fn="http://schema.sdu.nl/2011/07/functions" style:name="Landscape" style:page-layout-name="landscape-margin-text">
      <style:footer>
        <text:p text:style-name="footer">Eerste Kamer, vergaderjaar 2018-2019, 34 21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Brief van de minister voor rechtsbescherming over een voorontwerp voor een nieuwe regeling over de overgang van een onderneming in faillissement</dc:title>
    <meta:user-defined meta:name="OVERHEIDop.ParlID/DC.identifier">kst-34218-L</meta:user-defined>
    <meta:user-defined meta:name="OVERHEIDop.ondernummer">L</meta:user-defined>
    <meta:user-defined meta:name="DCTERMS.W3CDTF/DCTERMS.available">2019-05-31</meta:user-defined>
    <meta:user-defined meta:name="OVERHEIDop.KamerstukTypen/DC.type">Brief</meta:user-defined>
    <meta:user-defined meta:name="OVERHEIDop.dossiernummer">34218</meta:user-defined>
    <meta:user-defined meta:name="OVERHEIDop.documenttitel">Brief van de minister voor rechtsbescherming over een voorontwerp voor een nieuwe regeling over de overgang van een onderneming in faillissemen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Brief van de minister voor rechtsbescherming over een voorontwerp voor een nieuwe regeling over de overgang van een onderneming in faillisseme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5-29</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OVERHEIDop.versieInformatie"/>
  </office:meta>
</office:document-meta>
</file>