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14
      <text:tab/>GEWIJZIGDE MOTIE VAN DE LEDEN GESTHUIZEN EN VAN NISPEN TER VERVANGING VAN DIE GEDRUKT ONDER NR. 11</text:h>
      <text:p text:style-name="ifm_p_ifm">Voorgesteld 21 juni 2016</text:p>
      <text:p text:style-name="ifm_p_mt.3.76mm_ifm">De Kamer,</text:p>
      <text:p text:style-name="ifm_p_mt.3.76mm_ifm">gehoord de beraadslaging,</text:p>
      <text:p text:style-name="ifm_p_mt.3.76mm_ifm">constaterende, dat bij een flitsfaillissement en doorstart ook belangen van consumenten gemoeid kunnen zijn;</text:p>
      <text:p text:style-name="ifm_p_mt.3.76mm_ifm">overwegende, dat consumenten bij flitsfaillissement en doorstart achterin de rij van schuldeisers staan terwijl met consumentenbelangen explicieter rekening zou moeten worden gehouden;</text:p>
      <text:p text:style-name="ifm_p_mt.3.76mm_ifm">van mening, dat een schuldenaar en een potentiële koper altijd afspraken zouden moeten maken over de verplichtingen aan consumenten en dit niet over te laten aan onderhandelingen;</text:p>
      <text:p text:style-name="ifm_p_mt.3.76mm_ifm">verzoekt de regering, een voorziening voor consumenten in geval van doorstart verplicht te stellen en indien aan deze verplichting niet kan worden voldaan een verplichting tot het uitleggen van het afwijken van dit principe in te stellen,</text:p>
      <text:p text:style-name="ifm_p_mt.3.76mm_ifm">en gaat over tot de orde van de dag.</text:p>
      <text:p text:style-name="ifm_p_mt.3.76mm_ifm">Ges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14<text:tab/><text:page-number text:select-page="current"/></text:p>
      </style:footer>
    </style:master-page>
    <style:master-page xmlns:sdu-fn="http://schema.sdu.nl/2011/07/functions" style:name="Landscape" style:page-layout-name="landscape-margin-text">
      <style:footer>
        <text:p text:style-name="footer">Tweede Kamer, vergaderjaar 2015-2016, 34 2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Gewijzigde motie (nader); Gewijzigde motie van de leden Gesthuizen en Van Nispen (t.v.v. 34218, nr. 11) over het verplicht stellen van een voorziening voor consumenten in geval van doorstart</dc:title>
    <meta:user-defined meta:name="OVERHEIDop.ParlID/DC.identifier">kst-34218-14</meta:user-defined>
    <meta:user-defined meta:name="OVERHEIDop.ondernummer">14</meta:user-defined>
    <meta:user-defined meta:name="DCTERMS.W3CDTF/DCTERMS.available">2016-06-23</meta:user-defined>
    <meta:user-defined meta:name="OVERHEIDop.KamerstukTypen/DC.type">Motie</meta:user-defined>
    <meta:user-defined meta:name="OVERHEIDop.dossiernummer">34218</meta:user-defined>
    <meta:user-defined meta:name="OVERHEIDop.documenttitel">Gewijzigde motie van de leden Gesthuizen en Van Nispen (t.v.v. 34218, nr. 11) over het verplicht stellen van een voorziening voor consumenten in geval van doorstart</meta:user-defined>
    <meta:user-defined meta:name="OVERHEIDop.Parlementair/DC.type">Kamerstuk</meta:user-defined>
    <meta:user-defined meta:name="OVERHEIDop.indiener">M. van Nispen</meta:user-defined>
    <meta:user-defined meta:name="OVERHEIDop.indiener">S.M.J.G. Gesthuizen</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Gewijzigde motie (nader); Gewijzigde motie van de leden Gesthuizen en Van Nispen (t.v.v. 34218, nr. 11) over het verplicht stellen van een voorziening voor consumenten in geval van doorstar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