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8-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Nr. 10
      <text:tab/>AMENDEMENT VAN DE LEDEN VAN WIJNGAARDEN EN RECOURT</text:h>
      <text:p text:style-name="ifm_p_ifm">Ontvangen 13 juni 2016</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an Veiligheid en Justitie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Gelet op de omvang van voorliggende wetswijziging en het belang hiervan voor werknemers, leveranciers, investeerders, ondernemers en de economie als geheel ligt het in de rede deze wet te evalueren. Dit amendement behelst daarom een evaluatiebepaling, inhoudende dat de Minister binnen vijf jaar na de inwerkingtreding van deze wet een evaluatie van de wet aan de Staten-Generaal zendt. De evaluatie gaat in ieder geval in op de vraag of de doelstellingen van deze wet zijn behaald alsmede op de effecten van deze wet op het ondernemersklimaat, op de positie van werknemers en op de vragen of het kennisniveau van curatoren voldoet en of het zogenaamde «testen» van de markt succesvol en zo eerlijk mogelijk verloopt.</text:p>
      <text:p text:style-name="ifm_p_mt.5.08mm_ifm"><text:line-break/>Van Wijngaarden<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8, nr. 10<text:tab/><text:page-number text:select-page="current"/></text:p>
      </style:footer>
    </style:master-page>
    <style:master-page xmlns:sdu-fn="http://schema.sdu.nl/2011/07/functions" style:name="Landscape" style:page-layout-name="landscape-margin-text">
      <style:footer>
        <text:p text:style-name="footer">Tweede Kamer, vergaderjaar 2015-2016, 34 21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Amendement; Amendement van de leden Van Wijngaarden en Recourt dat een evaluatiebepaling behelst</dc:title>
    <meta:user-defined meta:name="OVERHEIDop.ParlID/DC.identifier">kst-34218-10</meta:user-defined>
    <meta:user-defined meta:name="OVERHEIDop.ondernummer">10</meta:user-defined>
    <meta:user-defined meta:name="DCTERMS.W3CDTF/DCTERMS.available">2016-06-16</meta:user-defined>
    <meta:user-defined meta:name="OVERHEIDop.KamerstukTypen/DC.type">Amendement</meta:user-defined>
    <meta:user-defined meta:name="OVERHEIDop.dossiernummer">34218</meta:user-defined>
    <meta:user-defined meta:name="OVERHEIDop.documenttitel">Amendement van de leden Van Wijngaarden en Recourt dat een evaluatiebepaling behelst</meta:user-defined>
    <meta:user-defined meta:name="OVERHEIDop.Parlementair/DC.type">Kamerstuk</meta:user-defined>
    <meta:user-defined meta:name="OVERHEIDop.indiener">J. Recourt</meta:user-defined>
    <meta:user-defined meta:name="OVERHEIDop.indiener">J. van Wijngaarden</meta:user-defined>
    <meta:user-defined meta:name="OVERHEIDop.vergaderjaar">2015-2016</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Amendement; Amendement van de leden Van Wijngaarden en Recourt dat een evaluatiebepaling behelst</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