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7<text:tab/>Wijziging van de Metrologiewet en de Waarborgwet 1986 houdende aanpassingen in het toezi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trologiewet en de Waarborgwet 1986 houdende aanpassingen in het toezi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jun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trologiewet en de Waarborgwet 1986 houdende aanpassingen in het toezicht; Koninklijke boodschap; Koninklijke boodschap</dc:title>
    <meta:user-defined meta:name="OVERHEIDop.ParlID/DC.identifier">kst-34217-1</meta:user-defined>
    <meta:user-defined meta:name="OVERHEIDop.ondernummer">1</meta:user-defined>
    <meta:user-defined meta:name="DCTERMS.W3CDTF/DCTERMS.available">2015-06-09</meta:user-defined>
    <meta:user-defined meta:name="OVERHEIDop.KamerstukTypen/DC.type">Koninklijke boodschap</meta:user-defined>
    <meta:user-defined meta:name="OVERHEIDop.dossiernummer">3421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Metrologiewet en de Waarborgwet 1986 houdende aanpassingen in het toezi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trologiewet en de Waarborgwet 1986 houdende aanpassingen in het toezi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Economie | Markttoezicht</meta:user-defined>
    <meta:user-defined meta:name="OVERHEIDop.versieInformatie"/>
  </office:meta>
</office:document-meta>
</file>