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0-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text:tab/>Wijziging van de begrotingsstaten van het Ministerie van Buitenlandse Zaken (V) voor het jaar 2015 (wijziging samenhangende met de Voorjaarsnota)</text:h>
      <text:h text:style-name="ifm_p_font.bold_size.9.06pt_mt.18.8mm_indent.-58.5mm_ifm" text:outline-level="1">Nr. 3
      <text:tab/>VERSLAG HOUDENDE EEN LIJST VAN VRAGEN EN ANTWOORDEN </text:h>
      <text:p text:style-name="ifm_p_ifm">Vastgesteld 23 juni 201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1 juni 2015 voorgelegd aan de Minister van Buitenlandse Zaken. Bij brief van 22 juni 2015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 is de toename van EUR 310.000 euro voor het EU-voorzitterschap tot stand gekomen?</text:p>
      <text:p text:style-name="ifm_p_mt.3.76mm_ifm"><text:span text:style-name="ifm_span_font.bold_ifm">Antwoord 1</text:span></text:p>
      <text:p text:style-name="ifm_p_ifm">De stijging van het budget wordt veroorzaakt doordat middelen, die gereserveerd waren voor 2014 maar niet in dat jaar zijn uitgegeven, via de eindejaarsmarge zijn toegevoegd aan het budget voor het EU-voorzitterschap in 2015. Op deze wijze blijft het budget beschikbaar voor het EU-voorzitterschap en kunnen de activiteiten plaatsvinden waarvoor de middelen bedoeld zijn. Het totaal beschikbare budget voor het EU voorzitterschap blijft hiermee gelijk.</text:p>
      <text:p text:style-name="ifm_p_mt.3.76mm_ifm"><text:span text:style-name="ifm_span_font.bold_ifm">Vraag 2</text:span></text:p>
      <text:p text:style-name="ifm_p_ifm">De subsidieaanvraag van de stichting Epafras in het kader van Extra Zorg voor bezoekwerk aan Nederlandse gedetineerden is afgewezen. Wat gebeurt er nu met de voor deze Extra Zorg gereserveerde gelden in 2015 (Euro 356.250,–) en 2016 (Euro 475.000,–)?</text:p>
      <text:p text:style-name="ifm_p_mt.3.76mm_ifm"><text:span text:style-name="ifm_span_font.bold_ifm">Antwoord 2</text:span></text:p>
      <text:p text:style-name="ifm_p_ifm">Reclassering Nederland ontvangt vanaf 2015 op twee onderdelen van het gedetineerdenbeleid subsidie van het Ministerie van Buitenlandse Zaken, te weten voor resocialisatie en voor extra zorg. Reclassering Nederland voldeed in hun subsidieaanvragen aan de criteria zoals opgenomen in het Besluit Gedetineerdenbegeleiding 2015 – 2016 opgenomen. Daarom is een door Reclassering Nederland aangevraagd subsidiebedrag voor het onderdeel zorg toegekend van EUR 309.750 voor de periode 1 april 2015 tot 1 januari 2017. Het in het Besluit opgenomen bedrag voor zorg betreft een plafond, geen streefbedrag. De rest van de middelen zijn niet toegekend en kunnen binnen de begroting worden aangewend, ook aan gedetineerdenzorg.</text:p>
      <text:p text:style-name="ifm_p_mt.3.76mm_ifm"><text:span text:style-name="ifm_span_font.bold_ifm">Vraag 3</text:span></text:p>
      <text:p text:style-name="ifm_p_ifm">Zijn er andere aanvragen voor Extra Zorg ingediend en zo ja, door welke organisaties en tot welk bedrag? Betreft het hier organisaties met als deskundigheid geestelijke verzorging?</text:p>
      <text:p text:style-name="ifm_p_mt.3.76mm_ifm"><text:span text:style-name="ifm_span_font.bold_ifm">Antwoord 3</text:span></text:p>
      <text:p text:style-name="ifm_p_ifm">Ja. Drie organisaties hebben subsidie aangevraagd voor zorg op maatschappelijk, sociaal dan wel geestelijk vlak, te weten Stichting Epafras, Reclassering Nederland en Elizabeth Frey Stichting i.o. De aanvraag van de Elizabeth Frey Stichting i.o. voldeed niet aan de drempelcriteria zoals opgenomen in het Besluit Gedetineerdenbegeleiding 2015–2016. De aanvraag is daarom niet beoordeeld. De subsidieaanvragen van Epafras en Reclassering Nederland voldeden wel aan de drempelcriteria en zijn beoordeeld aan de hand van de beoordelingscriteria zoals opgenomen in het voornoemde Besluit.</text:p>
      <text:p text:style-name="ifm_p_ifm">Deskundigheid op het gebied van geestelijke verzorging was geen criterium op zich, wel onder andere «de wijze waarop – en de mate waarin kan worden gewaarborgd dat de zorg zowel maatschappelijk, sociaal en geestelijk van aard is en de zorg via een lokaal netwerk en direct wordt verleend door middel van persoonlijke gesprekken.»</text:p>
      <text:p text:style-name="ifm_p_mt.3.76mm_ifm">De drie genoemde organisaties hebben voor de periode 1 april 2015 – 1 januari 2017 subsidie aangevraagd voor de volgende bedragen: Reclassering Nederland: EUR 309.750, Epafras: EUR 710.695 en Elizabeth Frey i.o.: EUR 48.051.</text:p>
      <text:p text:style-name="ifm_p_mt.3.76mm_ifm"><text:span text:style-name="ifm_span_font.bold_ifm">Vraag 4</text:span></text:p>
      <text:p text:style-name="ifm_p_ifm">Wat doet het Ministerie van Buitenlandse Zaken met de gebleken behoefte van 1135 gedetineerden in 2014 aan geestelijke verzorging? Nu Epafras geen geld meer ontvangt voor het bezoekwerk is er dan een andere organisatie, die de geestelijke verzorging aan deze gedetineerden overneemt? Of worden deze gedetineerden nu van het ene op het andere moment aan hun lot overgelaten?</text:p>
      <text:p text:style-name="ifm_p_mt.3.76mm_ifm"><text:span text:style-name="ifm_span_font.bold_ifm">Antwoord 4</text:span></text:p>
      <text:p text:style-name="ifm_p_ifm">De Nederlandse gedetineerden in het buitenland die conform het beleid van het Ministerie van Buitenlandse Zaken in aanmerking komen voor gesubsidieerde extra zorg en die dat wensen te ontvangen kunnen deze extra zorg vanaf 2015 ontvangen van Reclassering Nederland. Deze door Buitenlandse Zaken gesubsidieerde extra zorg betreft sociale en maatschappelijke zorg. Gedetineerden die daarnaast geestelijke verzorging wensen, zullen een beroep moeten doen op de lokale geestelijke verzorgers die mogelijk verbonden zijn aan de gevangenissen.</text:p>
      <text:p text:style-name="ifm_p_mt.3.76mm_ifm"><text:span text:style-name="ifm_span_font.bold_ifm">Vraag 5</text:span></text:p>
      <text:p text:style-name="ifm_p_ifm">Mocht Epafras in staat zijn door giften en donaties en/of door het inzetten van lokale deskundige geestelijke verzorgers het bezoekwerk in aangepaste vorm door te kunnen zetten, is het Ministerie dan bereid om nog wel te faciliteren en te bemiddelen bij de toegang tot de gevangenissen? Of beschouwt het Ministerie met het afwijzen van de subsidieaanvraag voor het bezoekwerk de werkrelatie met Epafras als beëindigd en wil zij verder geen hulp meer verlenen bij het bemiddelen van de toegang tot de gevangenissen?</text:p>
      <text:p text:style-name="ifm_p_mt.3.76mm_ifm"><text:span text:style-name="ifm_span_font.bold_ifm">Antwoord 5</text:span></text:p>
      <text:p text:style-name="ifm_p_ifm">Vanaf 1 april 2015 kan de ambassade alleen faciliteren bij het regelen van een bezoek aan een Nederlandse gedetineerde door Epafras als de gedetineerde zelf aangeeft dit bezoek op prijs te stellen en het niet mogelijk is voor Epafras zelf om toestemming te regelen voor een dergelijk bezoek.</text:p>
      <text:p text:style-name="ifm_p_mt.3.76mm_ifm"><text:span text:style-name="ifm_span_font.bold_ifm">Vraag 6</text:span></text:p>
      <text:p text:style-name="ifm_p_ifm">Kunt u meer informatie verstrekken over de (wederom) verhoogde raming voor de nieuwbouw van het NAVO hoofdkantoor? Kunt u daarbij ook inzicht geven hoeveel Nederland in totaal bijdraagt aan de nieuwbouw van het NAVO hoofdkantoor?</text:p>
      <text:p text:style-name="ifm_p_mt.3.76mm_ifm"><text:span text:style-name="ifm_span_font.bold_ifm">Antwoord 6</text:span></text:p>
      <text:p text:style-name="ifm_p_ifm">Er is geen sprake van een wederom verhoogde raming voor de nieuwbouw van het NAVO hoofdkantoor. In de eerste suppletoire begroting 2015 is, in de toelichting onder artikel 2.1, aangegeven dat een deel van het oorspronkelijk geraamde budget is overgeheveld naar het artikel veiligheid en stabiliteit (2.4). Nederland draagt in totaal EUR 44,6 miljoen bij aan de nieuwbouw van het NAVO hoofdkantoor. Door een eerdere meevaller in 2010 blijven de totale kosten voor de nieuwbouw binnen de oorspronkelijke ramingen.</text:p>
      <text:p text:style-name="ifm_p_mt.3.76mm_ifm"><text:span text:style-name="ifm_span_font.bold_ifm">Vraag 7</text:span></text:p>
      <text:p text:style-name="ifm_p_ifm">Kunt u aangeven welke overhevelingen plaats hebben gevonden tussen de begrotingen van Buitenlandse Zaken en Buitenlandse Handel en Ontwikkelingssamenwerking met betrekking tot het Budget Internationale Veiligheid?</text:p>
      <text:p text:style-name="ifm_p_mt.3.76mm_ifm"><text:span text:style-name="ifm_span_font.bold_ifm">Vraag 8</text:span></text:p>
      <text:p text:style-name="ifm_p_ifm">Kunt u aangeven welke overhevelingen plaats hebben gevonden tussen de begrotingen van Buitenlandse Zaken en Defensie met betrekking tot het Budget Internationale Veiligheid?</text:p>
      <text:p text:style-name="ifm_p_mt.3.76mm_ifm"><text:span text:style-name="ifm_span_font.bold_ifm">Antwoord 7 en 8</text:span></text:p>
      <text:p text:style-name="ifm_p_ifm">Vanuit het Budget Internationale Veiligheid op de begroting van Defensie is EUR 60 miljoen overgeheveld naar de BZ-begroting op het onderdeel veiligheid, stabiliteit en rechtsorde (artikel 2.4). Vervolgens is hiervan EUR 30 miljoen overgeheveld naar de BHOS-begroting ten behoeve van de landenprogramma’s voor veiligheid, rechtsorde en wederopbouw (artikel 4.3). Daarnaast zijn uit het budget van EUR 60 miljoen middelen overgeheveld naar de begroting van Defensie voor de beveiliging van hoog-risico posten door de Brigade Speciale Beveiligingsopdrachten (BSB).</text:p>
      <text:p text:style-name="ifm_p_mt.3.76mm_ifm"><text:span text:style-name="ifm_span_font.bold_ifm">Vraag 9</text:span></text:p>
      <text:p text:style-name="ifm_p_ifm">Kunt u aangeven als gevolg van welke activiteiten het totaal budget van de NAVO is toegenomen?</text:p>
      <text:p text:style-name="ifm_p_mt.3.76mm_ifm"><text:span text:style-name="ifm_span_font.bold_ifm">Antwoord 9</text:span></text:p>
      <text:p text:style-name="ifm_p_ifm">Het totale budget van de NAVO is niet toegenomen als gevolg van extra activiteiten. De afgelopen jaren is gemiddeld ruim EUR 7 miljoen als bijdrage aan de NAVO betaald. In de begroting 2015 (en in eerdere jaren) was echter een reservering van ruim EUR 6 miljoen opgenomen. In de eerste suppletoire begroting 2015 is dit structureel aangepast. Er is dus sprake van een eenmalige aanpassing aan Nederlandse zijde om de meerjarenramingen in overeenstemming te brengen met de werkelijkheid.</text:p>
      <text:p text:style-name="ifm_p_mt.3.76mm_ifm"><text:span text:style-name="ifm_span_font.bold_ifm">Vraag 10</text:span></text:p>
      <text:p text:style-name="ifm_p_ifm">Bent u bereid om in het vervolg in de suppletoire begrotingen een meer gedetailleerde toelichting te geven op de ramingsbijstellingen van de EU-afdrachten, bij voorkeur uitgesplitst naar BNI afdracht, BTW-afdracht, Landbouwheffingen en Invoerrechten? Zo nee, waarom niet?</text:p>
      <text:p text:style-name="ifm_p_mt.3.76mm_ifm"><text:span text:style-name="ifm_span_font.bold_ifm">Antwoord 10</text:span></text:p>
      <text:p text:style-name="ifm_p_ifm">De toelichting, zoals deze is opgesteld bij de huidige suppletoire begroting, geeft duidelijk inzicht in wat de oorzaak is van de mutaties op de EU-afdrachten. Daarnaast is in de tabel «financiële gevolgen van beleid» de uitsplitsing naar de vier genoemde onderdelen opgenomen. Dit zal bij de volgende suppletoire begrotingen ook langs deze lijn worden opgesteld. Hiermee wordt voldaan aan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 nr. 3<text:tab/><text:page-number text:select-page="current"/></text:p>
      </style:footer>
    </style:master-page>
    <style:master-page xmlns:sdu-fn="http://schema.sdu.nl/2011/07/functions" style:name="Landscape" style:page-layout-name="landscape-margin-text">
      <style:footer>
        <text:p text:style-name="footer">Tweede Kamer, vergaderjaar 2014-2015, 34 21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uitenlandse Zaken (V) voor het jaar 2015 (wijziging samenhangende met de Voorjaarsnota); Verslag houdende een lijst van vragen en antwoorden; Verslag houdende een lijst van vragen en antwoorden inzake wijziging van de begrotingsstaten van het Ministerie van Buitenlandse Zaken (V) voor het jaar 2015 (wijziging samenhangende met de Voorjaarsnota)</dc:title>
    <meta:user-defined meta:name="OVERHEIDop.ParlID/DC.identifier">kst-34210-V-3</meta:user-defined>
    <meta:user-defined meta:name="OVERHEIDop.ondernummer">3</meta:user-defined>
    <meta:user-defined meta:name="DCTERMS.W3CDTF/DCTERMS.available">2015-06-24</meta:user-defined>
    <meta:user-defined meta:name="OVERHEIDop.KamerstukTypen/DC.type">Verslag</meta:user-defined>
    <meta:user-defined meta:name="OVERHEIDop.dossiernummer">34210-V</meta:user-defined>
    <meta:user-defined meta:name="OVERHEIDop.documenttitel">Verslag houdende een lijst van vragen en antwoorden inzake wijziging van de begrotingsstaten van het Ministerie van Buitenlandse Zaken (V) voor het jaar 2015 (wijziging samenhangende met de Voorjaarsnota)</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Voorjaarsnota); Verslag houdende een lijst van vragen en antwoorden; Verslag houdende een lijst van vragen en antwoorden inzake wijziging van de begrotingsstaten van het Ministerie van Buitenlandse Zaken (V)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