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I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I<text:tab/>Wijziging van de begrotingsstaat van de Koning (I)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5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-President,Minister van Algemene Zaken,</text:p>
      <text:h text:style-name="ifm_p_font.bold_mt.11.28mm_page.break-before_ifm" text:outline-level="2">Wijziging van de begrotingsstaat behorende bij de begroting van de Koning (I) voor het jaar 2015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0.085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33</text:span></text:p>
          </table:table-cell>
          <table:table-cell table:style-name="table.cell.padding-top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nihil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nihil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nihil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5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de Koning (I) voor het jaar 2015 (wijziging samenhangende met de Voorjaarsnota); Voorstel van wet; Voorstel van wet</dc:title>
    <meta:user-defined meta:name="OVERHEIDop.ParlID/DC.identifier">kst-34210-I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Wijziging van de begrotingsstaat van de Koning (I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