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9<text:tab/>Protocol tot wijziging van het Verdrag tussen het Koninkrijk der Nederlanden en de Republiek der Filipijnen inzake de export van sociale verzekeringsuitkeringen; Manilla, 21 april 2015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21 mei 2015</text:p>
      <text:p text:style-name="ifm_p_mt.3.76mm_ifm">Overeenkomstig het bepaalde in artikel 15, vierde lid, van de rijkswet goedkeuring en bekendmaking verdragen moge ik u mededelen dat het bovengenoemde Protocol vanaf 1 juli 2015 voorlopig wordt toegepast.</text:p>
      <text:p text:style-name="ifm_p_ifm">De tekst van het Protocol gaat u hierbij toe<text:note text:id="ID-517130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dat het advies van de Raad van State zal zijn ingewonnen, zal het Protocol ter goedkeuring aan de Staten-Generaal worden overgelegd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otocol tot wijziging van het Verdrag tussen het Koninkrijk der Nederlanden en de Republiek der Filipijnen inzake de export van sociale verzekeringsuitkeringen; Manilla, 21 april 2015; Brief regering; Voorlopige toepassing van het Protocol tot wijziging van het Verdrag tussen het Koninkrijk der Nederlanden en de Republiek der Filipijnen inzake de export van sociale verzekeringsuitkeringen; Manilla, 21 april 2015</dc:title>
    <meta:user-defined meta:name="OVERHEIDop.ParlID/DC.identifier">kst-34209-1</meta:user-defined>
    <meta:user-defined meta:name="OVERHEIDop.ondernummer">1</meta:user-defined>
    <meta:user-defined meta:name="DCTERMS.W3CDTF/DCTERMS.available">2015-05-27</meta:user-defined>
    <meta:user-defined meta:name="OVERHEIDop.KamerstukTypen/DC.type">Brief</meta:user-defined>
    <meta:user-defined meta:name="OVERHEIDop.dossiernummer">34209</meta:user-defined>
    <meta:user-defined meta:name="OVERHEIDop.documenttitel">Voorlopige toepassing van het Protocol tot wijziging van het Verdrag tussen het Koninkrijk der Nederlanden en de Republiek der Filipijnen inzake de export van sociale verzekeringsuitkeringen; Manilla, 21 april 2015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Protocol tot wijziging van het Verdrag tussen het Koninkrijk der Nederlanden en de Republiek der Filipijnen inzake de export van sociale verzekeringsuitkeringen; Manilla, 21 april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tocol tot wijziging van het Verdrag tussen het Koninkrijk der Nederlanden en de Republiek der Filipijnen inzake de export van sociale verzekeringsuitkeringen; Manilla, 21 april 2015; Brief regering; Voorlopige toepassing van het Protocol tot wijziging van het Verdrag tussen het Koninkrijk der Nederlanden en de Republiek der Filipijnen inzake de export van sociale verzekeringsuitkeringen; Manilla, 21 april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