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8-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E
      <text:tab/>BRIEF VAN DE MINISTER VAN FINANCIËN</text:h>
      <text:p text:style-name="ifm_p_mt.3.76mm_ifm">Aan de Voorzitter van de Eerste Kamer der Staten-Generaal</text:p>
      <text:p text:style-name="ifm_p_mt.3.76mm_ifm">Den Haag, 4 november 2015</text:p>
      <text:p text:style-name="ifm_p_mt.3.76mm_ifm">Op 3 november 2015 heeft in uw Kamer het plenaire debat plaatsgevonden over het voorstel van wet Implementatiewet Europees kader voor herstel en afwikkeling van banken (EK 34 208). In dat debat kwam, naar aanleiding van een vraag van de heer Postema, de mogelijkheid van bail-in van vorderingen van de belastingdienst aan de orde.</text:p>
      <text:p text:style-name="ifm_p_mt.3.76mm_ifm">Ingevolge artikel 26, derde lid, onderdeel g, subonderdeel iii, van de Verordening gemeenschappelijk afwikkelingsmechanisme<text:note text:id="ID-615198-d36e66" text:note-class="footnote"><text:note-citation text:label="1 ">1</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225)</text:p></text:note-body></text:note> en artikel 44, tweede lid, onderdeel g, subonderdeel iii, van de richtlijn herstel en afwikkeling van banken en beleggingsondernemingen mogen vorderingen van de belastingdienst, mits volgens het nationale recht preferent, niet aan bail-in worden onderworpen.<text:note text:id="ID-615198-d36e74" text:note-class="footnote"><text:note-citation text:label="2 ">2</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173)</text:p></text:note-body></text:note> In Nederland geldt dat vorderingen van de belastingdienst ten aanzien van rijksbelastingen ingevolge artikel 21 van de Invorderingswet 1990 bevoorrecht zijn. Bail-in van vorderingen van de belastingdienst is daarom niet mogelij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8, E<text:tab/><text:page-number text:select-page="current"/></text:p>
      </style:footer>
    </style:master-page>
    <style:master-page xmlns:sdu-fn="http://schema.sdu.nl/2011/07/functions" style:name="Landscape" style:page-layout-name="landscape-margin-text">
      <style:footer>
        <text:p text:style-name="footer">Eerste Kamer, vergaderjaar 2015-2016, 34 2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inzake Implementatiewet Europees kader voor herstel en afwikkeling van banken</dc:title>
    <meta:user-defined meta:name="OVERHEIDop.ParlID/DC.identifier">kst-34208-E</meta:user-defined>
    <meta:user-defined meta:name="OVERHEIDop.ondernummer">E</meta:user-defined>
    <meta:user-defined meta:name="DCTERMS.W3CDTF/DCTERMS.available">2015-11-10</meta:user-defined>
    <meta:user-defined meta:name="OVERHEIDop.KamerstukTypen/DC.type">Brief</meta:user-defined>
    <meta:user-defined meta:name="OVERHEIDop.dossiernummer">34208</meta:user-defined>
    <meta:user-defined meta:name="OVERHEIDop.documenttitel">Brief inzake Implementatiewet Europees kader voor herstel en afwikkeling van bank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inzake Implementatiewet Europees kader voor herstel en afwikkeling van ban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5-11-04</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