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12
      <text:tab/>BRIEF VAN DE MINISTER VAN FINANCIËN </text:h>
      <text:p text:style-name="ifm_p_mt.3.76mm_ifm">Aan de Voorzitter van de Tweede Kamer der Staten-Generaal</text:p>
      <text:p text:style-name="ifm_p_mt.3.76mm_ifm">Den Haag, 8 september 2015</text:p>
      <text:p text:style-name="ifm_p_mt.3.76mm_ifm">Met het oog op de stemming hedenmiddag (Handelingen II 2014/15, nr. 109, item 22) over de motie die is ingediend tijdens het wetgevingsoverleg op 7 september jl. (Kamerstuk 34 208, nr. 4) bericht ik u het volgende. Ik heb kennisgenomen van het gewijzigde dictum in de motie Omtzigt/Merkies over – kortweg – een financiële stabiliteitstoets bij bankenfusies (Kamerstuk 34 208, nr. 10). Naar aanleiding van deze wijziging kan ik u mededelen dat ik dit dictum beschouw als ondersteuning van het huidige beleid en derhalve laat ik het oordeel over deze motie aan d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208, nr. 12<text:tab/><text:page-number text:select-page="current"/></text:p>
      </style:footer>
    </style:master-page>
    <style:master-page xmlns:sdu-fn="http://schema.sdu.nl/2011/07/functions" style:name="Landscape" style:page-layout-name="landscape-margin-text">
      <style:footer>
        <text:p text:style-name="footer">Tweede Kamer, vergaderjaar 2014-2015, 342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regering; Reactie op de gewijzigde motie van de leden Omtzigt en Merkies over toets op financiële stabiliteitsgevolgen en afwikkelbaarheid bij fusies en overnames</dc:title>
    <meta:user-defined meta:name="OVERHEIDop.ParlID/DC.identifier">kst-34208-12</meta:user-defined>
    <meta:user-defined meta:name="OVERHEIDop.ondernummer">12</meta:user-defined>
    <meta:user-defined meta:name="DCTERMS.W3CDTF/DCTERMS.available">2016-01-29</meta:user-defined>
    <meta:user-defined meta:name="OVERHEIDop.KamerstukTypen/DC.type">Brief</meta:user-defined>
    <meta:user-defined meta:name="OVERHEIDop.dossiernummer">34208</meta:user-defined>
    <meta:user-defined meta:name="OVERHEIDop.documenttitel">Reactie op de gewijzigde motie van de leden Omtzigt en Merkies over toets op financiële stabiliteitsgevolgen en afwikkelbaarheid bij fusies en overname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regering; Reactie op de gewijzigde motie van de leden Omtzigt en Merkies over toets op financiële stabiliteitsgevolgen en afwikkelbaarheid bij fusies en overnames</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