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4<text:tab/>NADER RAPPORT<text:note text:id="ID-5140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6 mei 2015, aangeboden aan de Koning door de Minister van Volksgezondheid, Welzijn en Sport, mede namens de Minister voor Wonen en Rijksdienst.</text:p>
      <text:p text:style-name="ifm_p_mt.3.76mm_ifm">Blijkens de mededeling van de Directeur van Uw Kabinet van 20 januari 2015, no. 2015000051, machtigde Uwe Majesteit de Afdeling advisering van de Raad van State haar advies inzake het bovenvermelde voorstel van wet rechtstreeks aan mij te doen toekomen. Dit advies, gedateerd 18 februari 2015, no. W.13.15.0009/III, bied ik U hierbij aan.</text:p>
      <text:p text:style-name="ifm_p_mt.3.76mm_ifm">Het voorstel van wet geeft de Afdeling advisering van de Raad van State geen aanleiding tot het maken van inhoudelijke opmerkingen. De redactionele opmerkingen van de Afdeling zijn overgenomen. Er is van de gelegenheid gebruik gemaakt om een aantal wijzigingen van sociale zekerheidswetten te schrappen. Die wijzigingen betreffen het in ontvangst nemen van betalingen in verband met de eigen bijdragen voor zorg en verstrekkingen op grond van de Wet langdurige zorg. Het Zorginstituut Nederland handelt hier als beheerder van het Fonds langdurige zorg en niet als uitvoerder van burgerregelingen of daaraan gerelateerde regelingen.</text:p>
      <text:p text:style-name="ifm_p_mt.3.76mm_ifm">Ik moge U mede namens de Minister voor Wonen en Rijksdienst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4<text:tab/><text:page-number text:select-page="current"/></text:p>
      </style:footer>
    </style:master-page>
    <style:master-page xmlns:sdu-fn="http://schema.sdu.nl/2011/07/functions" style:name="Landscape" style:page-layout-name="landscape-margin-text">
      <style:footer>
        <text:p text:style-name="footer">Tweede Kamer, vergaderjaar 2014-2015, 34 2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Nader rapport; Nader rapport</dc:title>
    <meta:user-defined meta:name="OVERHEIDop.ParlID/DC.identifier">kst-34203-4</meta:user-defined>
    <meta:user-defined meta:name="OVERHEIDop.ondernummer">4</meta:user-defined>
    <meta:user-defined meta:name="DCTERMS.W3CDTF/DCTERMS.available">2015-05-21</meta:user-defined>
    <meta:user-defined meta:name="OVERHEIDop.KamerstukTypen/DC.type">Overig</meta:user-defined>
    <meta:user-defined meta:name="OVERHEIDop.dossiernummer">34203</meta:user-defined>
    <meta:user-defined meta:name="OVERHEIDop.documenttitel">Nader rapport</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Nader rapport; Nader rapport</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