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24<text:tab/>BRIEF VAN DE MINISTER VAN VOLKSGEZONDHEID, WELZIJN EN SPORT</text:h>
      <text:p text:style-name="ifm_p_mt.3.76mm_ifm">Aan de Voorzitter van de Tweede Kamer der Staten-Generaal</text:p>
      <text:p text:style-name="ifm_p_mt.3.76mm_ifm">Den Haag, 21 februari 2017</text:p>
      <text:p text:style-name="ifm_p_mt.3.76mm_ifm">Vorig jaar heeft uw Kamer ingestemd met de overheveling van de burgerregelingen van het Zorginstituut Nederland (hierna: het Zorginstituut) in Diemen naar het CAK in Den Haag. Ik heb uw Kamer over de voortgang van deze overheveling meerdere malen geïnformeerd.</text:p>
      <text:p text:style-name="ifm_p_mt.3.76mm_ifm">Ik kan u melden dat de overheveling goed is verlopen en de uitvoering van de burgerregelingen sinds 1 januari 2017 onder de verantwoordelijkheid van het CAK vallen. Deze overheveling was geen sinecure. Zoals u weet kennen de regelingen tienduizenden vaak kwetsbare klanten, worden ze uitgevoerd door ruim driehonderd medewerkers en kennen een grote en complexe ICT-component.</text:p>
      <text:p text:style-name="ifm_p_mt.3.76mm_ifm">Beide organisaties hebben veel energie gestoken in de voorbereiding van de overgang. Daarbij was één van de voorwaarden dat deze overgang voor de klant zo geruisloos mogelijk moest verlopen. Dat is gelukt. De overgang van de medewerkers heeft niet geleid tot verstoring van de continuïteit van de uitvoering. Ook op het ICT-terrein is de overheveling goed verlopen. Het CAK zal de regelingen nu verder integreren in hun dienstverlenende activitei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03, nr. 24<text:tab/><text:page-number text:select-page="current"/></text:p>
      </style:footer>
    </style:master-page>
    <style:master-page xmlns:sdu-fn="http://schema.sdu.nl/2011/07/functions" style:name="Landscape" style:page-layout-name="landscape-margin-text">
      <style:footer>
        <text:p text:style-name="footer">Tweede Kamer, vergaderjaar 2016-2017, 34 20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andere wetten in verband met de overgang van een aantal taken van het Zorginstituut Nederland naar het CAK; Brief regering; Overheveling van de burgerregelingen van het Zorginstituut Nederland naar het CAK in Den Haag</dc:title>
    <meta:user-defined meta:name="OVERHEIDop.ParlID/DC.identifier">kst-34203-24</meta:user-defined>
    <meta:user-defined meta:name="OVERHEIDop.ondernummer">24</meta:user-defined>
    <meta:user-defined meta:name="DCTERMS.W3CDTF/DCTERMS.available">2017-02-23</meta:user-defined>
    <meta:user-defined meta:name="OVERHEIDop.KamerstukTypen/DC.type">Brief</meta:user-defined>
    <meta:user-defined meta:name="OVERHEIDop.dossiernummer">34203</meta:user-defined>
    <meta:user-defined meta:name="OVERHEIDop.documenttitel">Overheveling van de burgerregelingen van het Zorginstituut Nederland naar het CAK in Den Ha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Brief regering; Overheveling van de burgerregelingen van het Zorginstituut Nederland naar het CAK in Den Haag</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