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21 maart 2016</text:p>
      <text:p text:style-name="ifm_p_mt.3.76mm_ifm">Ik heb het gewijzigd amendement van het lid Leijten (Kamerstuk 34 203, nr. 19) ontvangen bij de wijziging van de Zorgverzekeringswet en andere wetten in verband met de overgang van een aantal taken van het Zorginstituut Nederland naar het CAK (Kamerstuk 34 203). Dit amendement komt ter vervanging van amendement met Kamerstuk 34 203, nr. 16. Voor dit gewijzigde amendement (Kamerstuk 34 203, nr. 19) laat ik het oordeel aan uw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20<text:tab/><text:page-number text:select-page="current"/></text:p>
      </style:footer>
    </style:master-page>
    <style:master-page xmlns:sdu-fn="http://schema.sdu.nl/2011/07/functions" style:name="Landscape" style:page-layout-name="landscape-margin-text">
      <style:footer>
        <text:p text:style-name="footer">Tweede Kamer, vergaderjaar 2015-2016, 34 20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Brief regering; Reactie op het gewijzigd amendement van het lid Leijten dat een voorhang op de inwerkingtreding regelt met instemmingsrecht voor de Tweede Kamer</dc:title>
    <meta:user-defined meta:name="OVERHEIDop.ParlID/DC.identifier">kst-34203-20</meta:user-defined>
    <meta:user-defined meta:name="OVERHEIDop.ondernummer">20</meta:user-defined>
    <meta:user-defined meta:name="DCTERMS.W3CDTF/DCTERMS.available">2016-03-22</meta:user-defined>
    <meta:user-defined meta:name="OVERHEIDop.KamerstukTypen/DC.type">Brief</meta:user-defined>
    <meta:user-defined meta:name="OVERHEIDop.dossiernummer">34203</meta:user-defined>
    <meta:user-defined meta:name="OVERHEIDop.documenttitel">Reactie op het gewijzigd amendement van het lid Leijten dat een voorhang op de inwerkingtreding regelt met instemmingsrecht voor de Tweede Kam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Reactie op het gewijzigd amendement van het lid Leijten dat een voorhang op de inwerkingtreding regelt met instemmingsrecht voor de Tweede Kamer</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