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een aantal taken van het Zorginstituut Nederland over te laten gaan naar het CA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1 wordt onder vervanging van de punt aan het slot van onderdeel aa door een puntkomma, een onderdeel toegevoegd, luidende:</text:p>
      <text:p text:style-name="ifm_p_indent.0.13in_ifm">bb.  <text:span text:style-name="ifm_span_font.italic_ifm">het CAK:</text:span> het CAK, genoemd in artikel 6.1.1, eerste lid, van de Wet langdurige zorg.</text:p>
      <text:p text:style-name="ifm_p_mt.3.76mm_indent.no_ifm">B</text:p>
      <text:p text:style-name="ifm_p_mt.3.76mm_indent.0.13in_ifm">Artikel 9a wordt als volgt gewijzigd:</text:p>
      <text:p text:style-name="ifm_p_mt.3.76mm_indent.0.13in_ifm">1.<text:s/>In het eerste en tweede lid wordt «Het Zorginstituut» vervangen door: Het CAK.</text:p>
      <text:p text:style-name="ifm_p_mt.3.76mm_indent.0.13in_ifm">2.<text:s/>Er worden twee leden toegevoegd, luidende:</text:p>
      <text:p text:style-name="ifm_p_mt.3.76mm_indent.0.13in_ifm">4.  Het CAK is bevoegd tot het verwerken van persoonsgegevens van de verzekeringsplichtige, bedoeld in het eerste lid, die noodzakelijk zijn voor de uitvoering van deze paragraaf.</text:p>
      <text:p text:style-name="ifm_p_indent.0.13in_ifm">5.  Het CAK is de verantwoordelijke, bedoeld in artikel 1, onderdeel d, van de Wet bescherming persoonsgegevens, voor de verwerking, bedoeld in het vierde lid.</text:p>
      <text:p text:style-name="ifm_p_mt.3.76mm_indent.no_ifm">C</text:p>
      <text:p text:style-name="ifm_p_mt.3.76mm_indent.0.13in_ifm">Artikel 9b wordt als volgt gewijzigd:</text:p>
      <text:p text:style-name="ifm_p_mt.3.76mm_indent.0.13in_ifm">1.<text:s/>In het eerste lid wordt «het Zorginstituut» vervangen door: het CAK.</text:p>
      <text:p text:style-name="ifm_p_mt.3.76mm_indent.0.13in_ifm">2.<text:s/>In het vierde lid wordt «Het Zorginstituut» vervangen door: Het CAK.</text:p>
      <text:p text:style-name="ifm_p_mt.3.76mm_indent.0.13in_ifm">3.<text:s/>In het vijfde lid wordt «het Zorginstituut» vervangen door: het CAK.</text:p>
      <text:p text:style-name="ifm_p_mt.3.76mm_indent.no_ifm">D</text:p>
      <text:p text:style-name="ifm_p_mt.3.76mm_indent.0.13in_ifm">Artikel 9c wordt als volgt gewijzigd:</text:p>
      <text:p text:style-name="ifm_p_mt.3.76mm_indent.0.13in_ifm">1.<text:s/>In het eerste lid wordt «het Zorginstituut» vervangen door: het CAK.</text:p>
      <text:p text:style-name="ifm_p_mt.3.76mm_indent.0.13in_ifm">2.<text:s/>In het derde lid wordt «het Zorginstituut» vervangen door: het CAK.</text:p>
      <text:p text:style-name="ifm_p_mt.3.76mm_indent.no_ifm">E</text:p>
      <text:p text:style-name="ifm_p_mt.3.76mm_indent.0.13in_ifm">Artikel 9d wordt als volgt gewijzigd:</text:p>
      <text:p text:style-name="ifm_p_mt.3.76mm_indent.0.13in_ifm">1.<text:s/>In dat artikel wordt «het Zorginstituut» telkens vervangen door: het CAK.</text:p>
      <text:p text:style-name="ifm_p_mt.3.76mm_indent.0.13in_ifm">2.<text:s/>In het tweede lid wordt «Het Zorginstituut» vervangen door: Het CAK.</text:p>
      <text:p text:style-name="ifm_p_mt.3.76mm_indent.0.13in_ifm">3.<text:s/>In het vijfde lid, wordt «dat instituut» telkens vervangen door: het CAK.</text:p>
      <text:p text:style-name="ifm_p_mt.3.76mm_indent.0.13in_ifm">4.<text:s/>In het zevende lid wordt «het vierde lid van dat artikel» vervangen door: het derde lid van dat artikel.</text:p>
      <text:p text:style-name="ifm_p_mt.3.76mm_indent.no_ifm">F</text:p>
      <text:p text:style-name="ifm_p_mt.3.76mm_indent.0.13in_ifm">In artikel 18c, eerste lid wordt «het Zorginstituut» vervangen door: het CAK.</text:p>
      <text:p text:style-name="ifm_p_mt.3.76mm_indent.no_ifm">G</text:p>
      <text:p text:style-name="ifm_p_mt.3.76mm_indent.0.13in_ifm">Artikel 18d wordt als volgt gewijzigd:</text:p>
      <text:p text:style-name="ifm_p_mt.3.76mm_indent.0.13in_ifm">1.<text:s/>In dat artikel wordt «het Zorginstituut» telkens vervangen door: het CAK.</text:p>
      <text:p text:style-name="ifm_p_mt.3.76mm_indent.0.13in_ifm">2.<text:s/>In het eerste lid wordt «dat instituut» vervangen door: het CAK.</text:p>
      <text:p text:style-name="ifm_p_mt.3.76mm_indent.no_ifm">H</text:p>
      <text:p text:style-name="ifm_p_mt.3.76mm_indent.0.13in_ifm">In artikel 18e wordt het Zorginstituut vervangen door: het CAK.</text:p>
      <text:p text:style-name="ifm_p_mt.3.76mm_indent.no_ifm">I</text:p>
      <text:p text:style-name="ifm_p_mt.3.76mm_indent.0.13in_ifm">Artikel 18f wordt als volgt gewijzigd:</text:p>
      <text:p text:style-name="ifm_p_mt.3.76mm_indent.0.13in_ifm">1.<text:s/>In dat artikel wordt «Het Zorginstituut» telkens vervangen door: Het CAK.</text:p>
      <text:p text:style-name="ifm_p_mt.3.76mm_indent.0.13in_ifm">2.<text:s/>In dat artikel worden «het Zorginstituut» en «dat instituut» telkens vervangen door: het CAK.</text:p>
      <text:p text:style-name="ifm_p_mt.3.76mm_indent.no_ifm">J</text:p>
      <text:p text:style-name="ifm_p_mt.3.76mm_indent.0.13in_ifm">Artikel 18g wordt als volgt gewijzigd:</text:p>
      <text:p text:style-name="ifm_p_mt.3.76mm_indent.0.13in_ifm">1.<text:s/>«Het Zorginstituut» wordt telkens vervangen door «Het CAK» en «het Zorginstituut» wordt telkens vervangen door: het CAK.</text:p>
      <text:p text:style-name="ifm_p_mt.3.76mm_indent.0.13in_ifm">2.<text:s/>Onder vernummering van het derde lid en het vierde lid tot het vijfde lid en het zesde lid worden twee leden ingevoegd, luidende:</text:p>
      <text:p text:style-name="ifm_p_mt.3.76mm_indent.0.13in_ifm">3.  Het CAK is bevoegd tot het verwerken van persoonsgegevens van de in de artikelen 18c, eerste lid, en 18e bedoelde personen, die noodzakelijk zijn voor de uitvoering van deze afdeling en artikel 34a.</text:p>
      <text:p text:style-name="ifm_p_indent.0.13in_ifm">4.  Het CAK is de verantwoordelijke, bedoeld in artikel 1, onderdeel d, van de Wet bescherming persoonsgegevens, voor de verwerking, bedoeld in het derde lid.</text:p>
      <text:p text:style-name="ifm_p_mt.3.76mm_indent.0.13in_ifm">3.<text:s/>In het zesde lid (nieuw) wordt «dat college» vervangen door: het CAK.</text:p>
      <text:p text:style-name="ifm_p_mt.3.76mm_indent.no_ifm">K</text:p>
      <text:p text:style-name="ifm_p_mt.3.76mm_indent.0.13in_ifm">Artikel 34a wordt als volgt gewijzigd:</text:p>
      <text:p text:style-name="ifm_p_mt.3.76mm_indent.0.13in_ifm">1.<text:s/>In het eerste lid, wordt: «Het Zorginstituut» vervangen door: Het CAK.</text:p>
      <text:p text:style-name="ifm_p_mt.3.76mm_indent.0.13in_ifm">2.<text:s/>Het vierde lid, vervalt.</text:p>
      <text:p text:style-name="ifm_p_mt.3.76mm_indent.no_ifm">L</text:p>
      <text:p text:style-name="ifm_p_mt.3.76mm_indent.0.13in_ifm">Aan artikel 35 wordt een lid toegevoegd, luidende:</text:p>
      <text:p text:style-name="ifm_p_mt.3.76mm_indent.0.13in_ifm">5.  Het CAK verwerkt uit de administratie, bedoeld in het eerste lid, het burgerservicenummer van een verzekerde en de zorgverzekeraar waarbij die verzekerde verzekerd is, ten behoeve van de uitvoering van de in paragraaf 2.4 en paragraaf 3.3 aan hem opgedragen taken.</text:p>
      <text:p text:style-name="ifm_p_mt.3.76mm_indent.no_ifm">M</text:p>
      <text:p text:style-name="ifm_p_mt.3.76mm_indent.0.13in_ifm">In artikel 37, vierde lid, wordt «het Zorginstituut» vervangen door: het CAK en het Zorginstituut.</text:p>
      <text:p text:style-name="ifm_p_mt.3.76mm_indent.no_ifm">N</text:p>
      <text:p text:style-name="ifm_p_mt.3.76mm_indent.0.13in_ifm">Het opschrift van hoofdstuk 6 komt te luiden:</text:p>
      <text:h text:style-name="ifm_p_font.bold_mt.5.08mm_page.keep-with-next_ifm" text:outline-level="3">Hoofdstuk<text:s/>6<text:s/>Zorginstituut en overige taken en bevoegdheden van het CAK</text:h>
      <text:p text:style-name="ifm_p_mt.4.23mm_indent.no_ifm">O</text:p>
      <text:p text:style-name="ifm_p_mt.3.76mm_indent.0.13in_ifm">Het opschrift van paragraaf 6.2 komt te luiden:</text:p>
      <text:h text:style-name="ifm_p_font.bold_mt.5.08mm_page.keep-with-next_ifm" text:outline-level="3">Paragraaf<text:s/>6.2.<text:s/>Taken en bevoegdheden van het Zorginstituut, voor zover niet elders geregeld en overige taken en bevoegdheden van het CAK</text:h>
      <text:p text:style-name="ifm_p_mt.4.23mm_indent.no_ifm">P</text:p>
      <text:p text:style-name="ifm_p_mt.3.76mm_indent.0.13in_ifm">Artikel 69 wordt als volgt gewijzigd:</text:p>
      <text:p text:style-name="ifm_p_mt.3.76mm_indent.0.13in_ifm">1.<text:s/>In dit artikel wordt «het Zorginstituut» telkens vervangen door «het CAK» en wordt «Het Zorginstituut» telkens vervangen door: Het CAK.</text:p>
      <text:p text:style-name="ifm_p_mt.3.76mm_indent.0.13in_ifm">2.<text:s/>In het tweede lid wordt «in het eerste, twaalfde en dertiende lid» vervangen door: in het eerste, veertiende en vijftiende lid.</text:p>
      <text:p text:style-name="ifm_p_mt.3.76mm_indent.0.13in_ifm">3.<text:s/>In het vierde lid wordt «uit het eerste, twaalfde en dertiende lid» vervangen door: uit het eerste, veertiende en vijftiende lid.</text:p>
      <text:p text:style-name="ifm_p_mt.3.76mm_indent.0.13in_ifm">4.<text:s/>In het vijfde lid, wordt «dat instituut» vervangen door: het CAK.</text:p>
      <text:p text:style-name="ifm_p_mt.3.76mm_indent.0.13in_ifm">5.<text:s/>Onder vernummering van het zevende tot en met dertiende lid tot negende tot en met vijftiende lid worden twee leden ingevoegd, luidende:</text:p>
      <text:p text:style-name="ifm_p_indent.0.13in_ifm">7.  Het CAK is bevoegd tot het verwerken van persoonsgegevens van de personen, bedoeld in eerste, veertiende en vijftiende lid, die noodzakelijk zijn voor de uitvoering van dit artikel.</text:p>
      <text:p text:style-name="ifm_p_indent.0.13in_ifm">8.  Het CAK is de verantwoordelijke, bedoeld in artikel 1, onderdeel d, van de Wet bescherming persoonsgegevens, voor de verwerking, bedoeld in het zevende lid.</text:p>
      <text:p text:style-name="ifm_p_mt.3.76mm_indent.0.13in_ifm">6.<text:s/>In het twaalfde lid (nieuw) wordt «in het negende lid» vervangen door: in het elfde lid.</text:p>
      <text:p text:style-name="ifm_p_mt.3.76mm_indent.0.13in_ifm">7.<text:s/>In het dertiende lid (nieuw) wordt «in het negende lid» vervangen door: in het elfde lid.</text:p>
      <text:p text:style-name="ifm_p_mt.3.76mm_indent.no_ifm">Q</text:p>
      <text:p text:style-name="ifm_p_mt.3.76mm_indent.0.13in_ifm">Artikel 70 wordt als volgt gewijzigd:</text:p>
      <text:p text:style-name="ifm_p_mt.3.76mm_indent.0.13in_ifm">1.<text:s/>«Het Zorginstituut» wordt telkens vervangen door «Het CAK» en wordt «het Zorginstituut telkens vervangen door: het CAK.</text:p>
      <text:p text:style-name="ifm_p_mt.3.76mm_indent.0.13in_ifm">2.<text:s/>Er worden twee leden toegevoegd, luidende:</text:p>
      <text:p text:style-name="ifm_p_mt.3.76mm_indent.0.13in_ifm">13.  Het CAK is bevoegd tot het verwerken van persoonsgegevens van de gemoedsbezwaarde, waaronder persoonsgegevens betreffende de gezondheid, die noodzakelijk zijn voor de uitvoering van dit artikel.</text:p>
      <text:p text:style-name="ifm_p_indent.0.13in_ifm">14.  Het CAK is de verantwoordelijke, bedoeld in artikel 1, onderdeel d, van de Wet bescherming persoonsgegevens, voor de verwerking, bedoeld in het dertiende lid.</text:p>
      <text:p text:style-name="ifm_p_mt.3.76mm_indent.no_ifm">R</text:p>
      <text:p text:style-name="ifm_p_mt.3.76mm_indent.0.13in_ifm">In artikel 88, eerste lid, wordt «het college van burgemeester en wethouders,» vervangen door: het college van burgemeester en wethouders, het CAK,.</text:p>
      <text:p text:style-name="ifm_p_mt.3.76mm_indent.no_ifm">S</text:p>
      <text:p text:style-name="ifm_p_mt.3.76mm_indent.0.13in_ifm">In artikel 89, tweede lid wordt «het Zorginstituut dan wel van de zorgautoriteit» vervangen door: het Zorginstituut, het CAK dan wel van de zorgautoriteit.</text:p>
      <text:p text:style-name="ifm_p_mt.3.76mm_indent.no_ifm">T</text:p>
      <text:p text:style-name="ifm_p_mt.3.76mm_indent.0.13in_ifm">In artikel 91, eerste lid wordt «Het Zorginstituut en de zorgautoriteit» vervangen door: Het CAK, het Zorginstituut en de zorgautoriteit.</text:p>
      <text:p text:style-name="ifm_p_mt.3.76mm_indent.no_ifm">U</text:p>
      <text:p text:style-name="ifm_p_mt.3.76mm_indent.0.13in_ifm">In artikel 92, eerste lid wordt «het Zorginstituut» vervangen door: het Zorginstituut of het CAK.</text:p>
      <text:p text:style-name="ifm_p_mt.3.76mm_indent.no_ifm">V</text:p>
      <text:p text:style-name="ifm_p_mt.3.76mm_indent.0.13in_ifm">Artikel 93 wordt als volgt gewijzigd:</text:p>
      <text:p text:style-name="ifm_p_mt.3.76mm_indent.0.13in_ifm">1.<text:s/>In het tweede lid wordt «en het Zorginstituut» vervangen door:, het CAK en het Zorginstituut.</text:p>
      <text:p text:style-name="ifm_p_mt.3.76mm_indent.0.13in_ifm">2.<text:s/>In het derde lid wordt «, het Zorginstituut,» vervangen door:, het CAK, het Zorginstituut,.</text:p>
      <text:h text:style-name="ifm_p_font.bold_mt.5.08mm_page.keep-with-next_ifm" text:outline-level="2">ARTIKEL<text:s/>II<text:s/></text:h>
      <text:p text:style-name="ifm_p_mt.4.23mm_indent.0.13in_ifm">Artikel 6.1.2. van de Wet langdurige zorg komt te luiden:</text:p>
      <text:h text:style-name="ifm_p_font.bold_mt.5.08mm_page.keep-with-next_ifm" text:outline-level="2">Artikel<text:s/>6.1.2<text:s/></text:h>
      <text:p text:style-name="ifm_p_mt.4.23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p text:style-name="ifm_p_indent.0.13in_ifm">d.  de taken met betrekking tot de maatregelen gericht op verzekering van onverzekerden, bedoeld in paragraaf 2.4 van de Zorgverzekeringswet;</text:p>
      <text:p text:style-name="ifm_p_indent.0.13in_ifm">e.  de heffing en inning van de bestuursrechtelijke premie, bedoeld in artikel 18d of artikel 18e van de Zorgverzekeringswet;</text:p>
      <text:p text:style-name="ifm_p_indent.0.13in_ifm">f.  de verstrekking van de bijdrage, bedoeld in artikel 34a van de Zorgverzekeringswet;</text:p>
      <text:p text:style-name="ifm_p_indent.0.13in_ifm">g.  de taken, bedoeld in artikel 69 van de Zorgverzekeringswet, en</text:p>
      <text:p text:style-name="ifm_p_indent.0.13in_ifm">h.  de taken met betrekking tot de gemoedsbezwaarden, bedoeld in artikel 70 van de Zorgverzekeringswet.</text:p>
      <text:h text:style-name="ifm_p_font.bold_mt.5.08mm_page.keep-with-next_ifm" text:outline-level="2">ARTIKEL<text:s/>III<text:s/></text:h>
      <text:p text:style-name="ifm_p_mt.4.23mm_indent.0.13in_ifm">De Invoerings- en aanpassingswet Zorgverzekeringswet wordt als volgt gewijzigd:</text:p>
      <text:p text:style-name="ifm_p_mt.3.76mm_indent.no_ifm">A</text:p>
      <text:p text:style-name="ifm_p_mt.3.76mm_indent.0.13in_ifm">Artikel 2.2.5 wordt als volgt gewijzigd:</text:p>
      <text:p text:style-name="ifm_p_mt.3.76mm_indent.0.13in_ifm">1.<text:s/>In het tweede lid worden «het Zorginstituut» en «Dat instituut» vervangen door: het CAK, genoemd in artikel 6.1.1, eerste lid, van de Wet langdurige zorg, onderscheidenlijk Het CAK.</text:p>
      <text:p text:style-name="ifm_p_mt.3.76mm_indent.0.13in_ifm">2.<text:s/>In het vierde lid wordt «het Zorginstituut» vervangen door: het CAK.</text:p>
      <text:p text:style-name="ifm_p_mt.3.76mm_indent.0.13in_ifm">3.<text:s/>Er worden twee leden toegevoegd, luidende:</text:p>
      <text:p text:style-name="ifm_p_mt.3.76mm_indent.0.13in_ifm">8.  Het CAK is bevoegd tot het verwerken van persoonsgegevens van de persoon, bedoeld in het eerste lid, waaronder persoonsgegevens betreffende de gezondheid, die noodzakelijk zijn voor de uitvoering van dit artikel.</text:p>
      <text:p text:style-name="ifm_p_indent.0.13in_ifm">9.  Het CAK is de verantwoordelijke, bedoeld in artikel 1, onderdeel d, van de Wet bescherming persoonsgegevens, voor de verwerking, bedoeld in het achtste lid.</text:p>
      <text:p text:style-name="ifm_p_mt.3.76mm_indent.no_ifm">B</text:p>
      <text:p text:style-name="ifm_p_mt.3.76mm_indent.0.13in_ifm">Artikel 3.1.4 wordt als volgt gewijzigd:</text:p>
      <text:p text:style-name="ifm_p_mt.3.76mm_indent.0.13in_ifm">1.<text:s/>In het eerste lid worden «het Zorginstituut» en «Dat instituut» vervangen door: het CAK, genoemd in artikel 6.1.1, eerste lid, van de Wet langdurige zorg onderscheidenlijk Het CAK.</text:p>
      <text:p text:style-name="ifm_p_mt.3.76mm_indent.0.13in_ifm">2.<text:s/>In het tweede lid wordt «Het Zorginstituut» vervangen door: Het CAK.</text:p>
      <text:p text:style-name="ifm_p_mt.3.76mm_indent.0.13in_ifm">3.<text:s/>Er worden twee leden toegevoegd, luidende:</text:p>
      <text:p text:style-name="ifm_p_mt.3.76mm_indent.0.13in_ifm">3.  Het CAK is bevoegd tot het verwerken van persoonsgegevens van de persoon, bedoeld in artikel 3.1.2, waaronder persoonsgegevens betreffende de gezondheid, die noodzakelijk zijn voor de uitvoering van dit artikel.</text:p>
      <text:p text:style-name="ifm_p_indent.0.13in_ifm">4.  Het CAK is de verantwoordelijke, bedoeld in artikel 1, onderdeel d, van de Wet bescherming persoonsgegevens, voor de verwerking, bedoeld in het derde lid.</text:p>
      <text:h text:style-name="ifm_p_font.bold_mt.5.08mm_page.keep-with-next_ifm" text:outline-level="2">ARTIKEL<text:s/>IV<text:s/></text:h>
      <text:p text:style-name="ifm_p_mt.4.23mm_indent.0.13in_ifm">In artikel 5, tweede lid, van de Wet op de zorgtoeslag, wordt «het Zorginstituut Nederland, bedoeld in de Zorgverzekeringswet» en «dat instituut» vervangen door: het CAK, genoemd in artikel 6.1.1, eerste lid, van de Wet langdurige zorg onderscheidenlijk het CAK.</text:p>
      <text:h text:style-name="ifm_p_font.bold_mt.5.08mm_page.keep-with-next_ifm" text:outline-level="2">ARTIKEL<text:s/>V<text:s/></text:h>
      <text:p text:style-name="ifm_p_mt.4.23mm_indent.0.13in_ifm">In artikel 17, eerste lid, van de Wet marktordening gezondheidszorg, wordt onder vervanging van de punt aan het slot van onderdeel k door een puntkomma, een onderdeel toegevoegd, luidende:</text:p>
      <text:p text:style-name="ifm_p_indent.0.13in_ifm">l.  het CAK.</text:p>
      <text:h text:style-name="ifm_p_font.bold_mt.5.08mm_page.keep-with-next_ifm" text:outline-level="2">ARTIKEL<text:s/>VI<text:s/></text:h>
      <text:p text:style-name="ifm_p_mt.4.23mm_indent.0.13in_ifm">De Wet financiering sociale verzekeringen wordt als volgt gewijzigd:</text:p>
      <text:p text:style-name="ifm_p_mt.3.76mm_indent.no_ifm">A</text:p>
      <text:p text:style-name="ifm_p_mt.3.76mm_indent.0.13in_ifm">In artikel 90, tweede lid, onderdeel h, wordt «het College zorgverzekeringen» vervangen door: het Zorginstituut.</text:p>
      <text:p text:style-name="ifm_p_mt.3.76mm_indent.no_ifm">B</text:p>
      <text:p text:style-name="ifm_p_mt.3.76mm_indent.0.13in_ifm">In artikel 123 en in artikel 124 wordt «het Zorginstituut» vervangen door: het CAK, genoemd in artikel 6.1.1, eerste lid, van de Wet langdurige zorg.</text:p>
      <text:h text:style-name="ifm_p_font.bold_mt.5.08mm_page.keep-with-next_ifm" text:outline-level="2">ARTIKEL<text:s/>VII<text:s/></text:h>
      <text:p text:style-name="ifm_p_mt.4.23mm_indent.0.13in_ifm">De Wet structuur uitvoeringsorganisatie werk en inkomen wordt als volgt gewijzigd:</text:p>
      <text:p text:style-name="ifm_p_mt.3.76mm_indent.no_ifm">A</text:p>
      <text:p text:style-name="ifm_p_mt.3.76mm_indent.0.13in_ifm">In artikel 34, derde lid, wordt onder vervanging van de punt aan het slot van onderdeel c door een puntkomma, een onderdeel toegevoegd, luidende:</text:p>
      <text:p text:style-name="ifm_p_indent.0.13in_ifm">d.  ten behoeve van de uitvoering van de bij de Zorgverzekeringswet aan het CAK, genoemd in artikel 6.1.1, eerste lid, van de Wet langdurige zorg opgedragen taken.</text:p>
      <text:p text:style-name="ifm_p_mt.3.76mm_indent.no_ifm">B</text:p>
      <text:p text:style-name="ifm_p_mt.3.76mm_indent.0.13in_ifm">Artikel 54, derde lid, wordt als volgt gewijzigd:</text:p>
      <text:p text:style-name="ifm_p_mt.3.76mm_indent.0.13in_ifm">1.<text:s/>In onderdeel d, wordt «het Zorginstituut Nederland, genoemd in artikel 58, eerste lid, van de Zorgverzekeringswet» vervangen door: het CAK, genoemd in artikel 6.1.1, eerste lid, van de Wet langdurige zorg.</text:p>
      <text:p text:style-name="ifm_p_mt.3.76mm_indent.0.13in_ifm">2.<text:s/>In onderdeel o, wordt «bedoeld in artikel 48 van de Algemene Wet Bijzondere Ziektekosten» vervangen door: genoemd in artikel 6.1.1, eerste lid, van de Wet langdurige zorg.</text:p>
      <text:h text:style-name="ifm_p_font.bold_mt.5.08mm_page.keep-with-next_ifm" text:outline-level="2">ARTIKEL<text:s/>VII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45,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48, eerste lid, onderdeel d, wordt «het Zorginstituut Nederland, genoemd in artikel 58, eerste lid, van de Zorgverzekeringswet» vervangen door: het CAK, genoemd in artikel 6.1.1, eerste lid, van de Wet langdurige zorg.</text:p>
      <text:h text:style-name="ifm_p_font.bold_mt.5.08mm_page.keep-with-next_ifm" text:outline-level="2">ARTIKEL<text:s/>IX<text: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45,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48, eerste lid, onderdeel d, wordt «het Zorginstituut Nederland, genoemd in artikel 58, eerste lid, van de Zorgverzekeringswet» vervangen door: het CAK, genoemd in artikel 6.1.1, eerste lid, van de Wet langdurige zorg.</text:p>
      <text:h text:style-name="ifm_p_font.bold_mt.5.08mm_page.keep-with-next_ifm" text:outline-level="2">ARTIKEL<text:s/>X<text:s/></text:h>
      <text:p text:style-name="ifm_p_mt.4.23mm_indent.0.13in_ifm">De Participatiewet wordt als volgt gewijzigd:</text:p>
      <text:p text:style-name="ifm_p_mt.3.76mm_indent.no_ifm">A</text:p>
      <text:p text:style-name="ifm_p_mt.3.76mm_indent.0.13in_ifm">In artikel 64, eerste lid, onderdeel d, wordt «het Zorginstituut Nederland, genoemd in artikel 58, eerste lid, van de Zorgverzekeringswet» vervangen door: het CAK, genoemd in artikel 6.1.1, eerste lid, van de Wet langdurige zorg.</text:p>
      <text:p text:style-name="ifm_p_mt.3.76mm_indent.no_ifm">B</text:p>
      <text:p text:style-name="ifm_p_mt.3.76mm_indent.0.13in_ifm">In artikel 67, eerste lid, onderdeel d, wordt «het Zorginstituut Nederland, genoemd in artikel 58, eerste lid, van de Zorgverzekeringswet» vervangen door: het CAK, genoemd in artikel 6.1.1, eerste lid, van de Wet langdurige zorg.</text:p>
      <text:h text:style-name="ifm_p_font.bold_mt.5.08mm_page.keep-with-next_ifm" text:outline-level="2">ARTIKEL<text:s/>XI<text:s/></text:h>
      <text:p text:style-name="ifm_p_mt.4.23mm_indent.0.13in_ifm">De Algemene wet bestuursrecht wordt als volgt gewijzigd:</text:p>
      <text:p text:style-name="ifm_p_mt.3.76mm_indent.0.13in_ifm">1.<text:s/>In artikel 2 van bijlage 2 komt de zinsnede met betrekking tot de Zorgverzekeringswet te luiden:</text:p>
      <text:p text:style-name="ifm_p_indent.0.13in_ifm"> <text:span text:style-name="ifm_span_font.italic_ifm">Zorgverzekeringswet:</text:span> voor zover het betreft een beschikking op grond van artikel 34a of een besluit van Onze Minister van Volksgezondheid, Welzijn en Sport of van het Zorginstituut Nederland met uitzondering van:</text:p>
      <text:p text:style-name="ifm_p_indent.0.13in_ifm">a.  een beschikking op grond van artikel 122a;</text:p>
      <text:p text:style-name="ifm_p_indent.0.13in_ifm">b.  een beschikking jegens een persoon die behoort tot het personeel van het Zorginstituut Nederland.</text:p>
      <text:p text:style-name="ifm_p_mt.3.76mm_indent.0.13in_ifm">2.<text:s/>In artikel 4 van bijlage 2 wordt in de alfabetische rangschikking ingevoegd:</text:p>
      <text:p text:style-name="ifm_p_indent.0.13in_ifm"> <text:span text:style-name="ifm_span_font.italic_ifm">Wet langdurige zorg:</text:span> artikel 11.4.1 en artikel 11.4.2.</text:p>
      <text:p text:style-name="ifm_p_mt.3.76mm_indent.0.13in_ifm">3.<text:s/>In artikel 9 van bijlage 2 wordt in de zinsnede met betrekking tot de Wet langdurige zorg «met uitzondering van een besluit van Onze Minister van Volksgezondheid, Welzijn en Sport» vervangen door: met uitzondering van een Besluit van Onze Minister van Volksgezondheid, Welzijn en Sport en een beschikking op grond van artikel 11.4.1 of 11.4.2.</text:p>
      <text:h text:style-name="ifm_p_font.bold_mt.5.08mm_page.keep-with-next_ifm" text:outline-level="2">ARTIKEL<text:s/>XII<text:s/></text:h>
      <text:p text:style-name="ifm_p_mt.4.23mm_indent.0.13in_ifm">1.  Het CAK, genoemd in artikel 6.1.1, eerste lid, van de Wet langdurige zorg, stelt een persoon, die op het tijdstip van inwerkingtreding van deze wet als ambtenaar in de zin van artikel 1 van de Ambtenarenwet bij het Zorginstituut Nederland, genoemd in artikel 58, eerste lid, van de Zorgverzekeringswet in dienst is, en in verband met die inwerkingtreding naar het CAK overgaat, aan als ambtenaar in de zin van artikel 1 van de Ambtenarenwet.</text:p>
      <text:p text:style-name="ifm_p_indent.0.13in_ifm">2.  Op een persoon als bedoeld in het eerste lid is artikel 15 van de Kaderwet zelfstandige bestuursorganen van overeenkomstige toepassing. De bevoegdheden die zijn neergelegd in de in dat artikel bedoelde rechtspositieregels, met uitzondering van de aan Ons dan wel de aan Onze Minister van Binnenlandse Zaken en Koninkrijksrelaties toegekende bevoegdheden tot het stellen van regels, worden uitgeoefend door het CAK.</text:p>
      <text:p text:style-name="ifm_p_indent.0.13in_ifm">Voor zover in die regels is bepaald dat bevoegdheden worden uitgeoefend met medebetrokkenheid van Onze Minister van Binnenlandse Zaken en Koninkrijksrelaties, worden deze bevoegdheden uitgeoefend met medebetrokkenheid van Onze Minister van Volksgezondheid, Welzijn en Sport.</text:p>
      <text:h text:style-name="ifm_p_font.bold_mt.5.08mm_page.keep-with-next_ifm" text:outline-level="2">ARTIKEL<text:s/>XIII<text:s/></text:h>
      <text:p text:style-name="ifm_p_mt.4.23mm_indent.0.13in_ifm">1.  Een beschikking die het Zorginstituut Nederland, genoemd in artikel 58, eerste lid, van de Zorgverzekeringswet op grond van artikel 9b, artikel 9c, artikelen 18d tot en met 18g, artikel 34a, artikel 69 of artikel 70 van de Zorgverzekeringswet, van artikel 2.2.5 of artikel 3.1.4 van de Invoerings- en aanpassingswet Zorgverzekeringswet, heeft genomen, geldt als een beschikking van het CAK, genoemd in artikel 6.1.1, eerste lid, van de Wet langdurige zorg.</text:p>
      <text:p text:style-name="ifm_p_indent.0.13in_ifm">2.  Een verzoek gericht aan het Zorginstituut Nederland, om een beschikking te nemen op grond van artikel 9b, artikel 9c, artikelen 18d tot en met 18g, artikel 34a, artikel 69 of artikel 70 van de Zorgverzekeringswet, artikel 2.2.5 of artikel 3.1.4 van de Invoeringswet- en aanpassingswet Zorgverzekeringswet, wordt beschouwd als te zijn gericht tot het CAK.</text:p>
      <text:p text:style-name="ifm_p_indent.0.13in_ifm">3.  Bij het Zorginstituut Nederland aanhangige bezwaarschriften ingesteld tegen een door dat instituut op grond van artikel 9b, artikel 9c, artikelen 18d tot en met 18g, artikel 34a, artikel 69 of artikel 70 van de Zorgverzekeringswet, artikel 2.2.5 of artikel 3.1.4 van de Invoerings- en aanpassingswet Zorgverzekeringswet genomen beschikking, gaan in de staat waarin zij zich bevinden, over naar het CAK.</text:p>
      <text:p text:style-name="ifm_p_indent.0.13in_ifm">4.  Een beslissing die het Zorginstituut Nederland op bezwaar tegen een beschikking op grond van artikel 9b, artikel 9c, artikelen 18d tot en met 18g, artikel 34a, artikel 69 of artikel 70 van de Zorgverzekeringswet, artikel 2.2.5 of artikel 3.1.4 van de Invoerings- en aanpassingswet Zorgverzekeringswet, heeft genomen, geldt als een beslissing van het CAK.</text:p>
      <text:p text:style-name="ifm_p_indent.0.13in_ifm">5.  In een beroep ingesteld tegen een door het Zorginstituut Nederland op grond van artikel 9b, artikel 9c, artikelen 18d tot en met 18g, artikel 34a, artikel 69 of artikel 70 van de Zorgverzekeringswet, artikel 2.2.5 of artikel 3.1.4 van de Invoeringswet- en aanpassingswet Zorgverzekeringswet, genomen beschikking, treedt het CAK in de plaats van dat instituut zonder dat daarvoor betekening nodig is met aanwijzing van een gemachtigde.</text:p>
      <text:p text:style-name="ifm_p_indent.0.13in_ifm">6.  Het vijfde lid is van overeenkomstige toepassing op een ingesteld hoger beroep.</text:p>
      <text:h text:style-name="ifm_p_font.bold_mt.5.08mm_page.keep-with-next_ifm" text:outline-level="2">ARTIKEL<text:s/>XIV<text:s/></text:h>
      <text:p text:style-name="ifm_p_mt.4.23mm_indent.0.13in_ifm">1.  Archiefbescheiden van het Zorginstituut Nederland, genoemd in artikel 58, eerste lid, van de Zorgverzekeringswet, betreffende zaken met betrekking tot toepassing van de artikelen 9a tot en met 9d, de artikelen 18d tot en met 18g, artikel 34a, artikel 69 of artikel 70 van de Zorgverzekeringswet, artikel 2.2.5 of artikel 3.1.4 van de Invoerings- en aanpassingswet Zorgverzekeringswet, die op het tijdstip van inwerkingtreding van deze wet nog niet zijn afgedaan, worden overgedragen aan het CAK, genoemd in artikel 6.1.1, eerste lid, van de Wet langdurige zorg, voor zover zij niet overeenkomstig de Archiefwet 1995 zijn overgebracht naar een archiefbewaarplaats.</text:p>
      <text:p text:style-name="ifm_p_indent.0.13in_ifm">2.  In zaken met betrekking tot toepassing van de artikelen 9a tot en met 9d, de artikelen 18d tot en met 18g, artikel 34a, artikel 69 of artikel 70 van de Zorgverzekeringswet, artikel 2.2.5 of artikel 3.1.4 van de Invoerings- en aanpassingswet Zorgverzekeringswet, waarin voor het tijdstip van inwerkingtreding van deze wet aan de Nationale ombudsman is verzocht een onderzoek te doen dan wel de Nationale ombudsman een onderzoek heeft ingesteld naar een gedraging die kan worden toegerekend aan het Zorginstituut Nederland, genoemd in artikel 58, eerste lid, van de Zorgverzekeringswet, treedt het CAK, genoemd in artikel 6.1.1, eerste lid, van de Wet langdurige zorg, op dat tijdstip als bestuursorgaan in de zin van de Wet Nationale ombudsman in de plaats van het Zorginstituut.</text:p>
      <text:h text:style-name="ifm_p_font.bold_mt.5.08mm_page.keep-with-next_ifm" text:outline-level="2">ARTIKEL<text:s/>X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2<text:tab/><text:page-number text:select-page="current"/></text:p>
      </style:footer>
    </style:master-page>
    <style:master-page xmlns:sdu-fn="http://schema.sdu.nl/2011/07/functions" style:name="Landscape" style:page-layout-name="landscape-margin-text">
      <style:footer>
        <text:p text:style-name="footer">Tweede Kamer, vergaderjaar 2014-2015, 34 2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Voorstel van wet; Voorstel van wet</dc:title>
    <meta:user-defined meta:name="OVERHEIDop.ParlID/DC.identifier">kst-34203-2</meta:user-defined>
    <meta:user-defined meta:name="OVERHEIDop.ondernummer">2</meta:user-defined>
    <meta:user-defined meta:name="DCTERMS.W3CDTF/DCTERMS.available">2015-05-21</meta:user-defined>
    <meta:user-defined meta:name="OVERHEIDop.KamerstukTypen/DC.type">Voorstel van wet</meta:user-defined>
    <meta:user-defined meta:name="OVERHEIDop.dossiernummer">34203</meta:user-defined>
    <meta:user-defined meta:name="OVERHEIDop.documenttitel">Voorstel van wet</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