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6
      <text:tab/>AMENDEMENT VAN HET LID LEIJTEN</text:h>
      <text:p text:style-name="ifm_p_ifm">Ontvangen 10 maart 2016</text:p>
      <text:p text:style-name="ifm_p_mt.3.76mm_indent.0.13in_ifm">De ondergetekende stelt het volgende amendement voor:</text:p>
      <text:p text:style-name="ifm_p_mt.3.76mm_indent.0.13in_ifm">Artikel XV komt te luiden:</text:p>
      <text:h text:style-name="ifm_p_font.bold_mt.5.08mm_page.keep-with-next_ifm" text:outline-level="2">ARTIKEL<text:s/>XV<text:s/></text:h>
      <text:p text:style-name="ifm_p_mt.4.23mm_indent.0.13in_ifm">1.  Deze wet treedt in werking op een bij koninklijk besluit te bepalen tijdstip.</text:p>
      <text:p text:style-name="ifm_p_indent.0.13in_ifm">2.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Gelet op de wijzigingen in het ICT-systeem en de per 1 juli 2016 van kracht zijnde Wet verbetering wanbetalersmaatregelen, is de indiener van mening dat de regering er verstandig aan doet de datum voor de overheveling van taken van het Zorginstituut naar het CAK een jaar uit te stellen. Dit amendement regelt dat de inwerkingtreding pas plaatsvindt nadat het koninklijk besluit, dat de inwerkingtreding regelt, is voorgelegd aan beide Kamers. Hierdoor kan het parlement een vinger aan de pols houden voor de inwerkingtreding van het wetsvoorstel.</text:p>
      <text:p text:style-name="ifm_p_indent.0.13in_ifm">Dit amendement beoogt ruimte te bieden voor een beheerste overgang van de taken inclusief bijbehorende systemen en het uitvoerend personeel. Zo biedt het de regering extra tijd om diverse wijzigingen zoals de Wet verbetering wanbetalersmaatregelen en het overhevelen van de burgerregelingen, één voor één door te voeren.</text:p>
      <text:p text:style-name="ifm_p_indent.0.13in_ifm">Mede gelet op het gegeven dat er geen politieke of praktische redenen zijn voor het op 1 juli 2016 doorvoeren van de overheveling, is de indiener van mening dat er een onnodig risico gelopen wordt wanneer dit overhaast gebeurt. De voorkeur van de indiener is dan ook dan de inwerkingtreding pas op 1 juli 2017 plaatsvind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6<text:tab/><text:page-number text:select-page="current"/></text:p>
      </style:footer>
    </style:master-page>
    <style:master-page xmlns:sdu-fn="http://schema.sdu.nl/2011/07/functions" style:name="Landscape" style:page-layout-name="landscape-margin-text">
      <style:footer>
        <text:p text:style-name="footer">Tweede Kamer, vergaderjaar 2015-2016, 34 20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Amendement; Amendement van het lid Leijten het regelen van een voorhang met instemmingsrecht voor beide Kamers</dc:title>
    <meta:user-defined meta:name="OVERHEIDop.ParlID/DC.identifier">kst-34203-16</meta:user-defined>
    <meta:user-defined meta:name="OVERHEIDop.ondernummer">16</meta:user-defined>
    <meta:user-defined meta:name="DCTERMS.W3CDTF/DCTERMS.available">2016-03-14</meta:user-defined>
    <meta:user-defined meta:name="OVERHEIDop.KamerstukTypen/DC.type">Amendement</meta:user-defined>
    <meta:user-defined meta:name="OVERHEIDop.dossiernummer">34203</meta:user-defined>
    <meta:user-defined meta:name="OVERHEIDop.documenttitel">Amendement van het lid Leijten het regelen van een voorhang met instemmingsrecht voor beide Kamers</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Amendement; Amendement van het lid Leijten het regelen van een voorhang met instemmingsrecht voor beide Kamers</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