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3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03<text:tab/>Wijziging van de Zorgverzekeringswet en andere wetten in verband met de overgang van een aantal taken van het Zorginstituut Nederland naar het CAK</text:h>
      <text:h text:style-name="ifm_p_font.bold_size.9.06pt_mt.18.8mm_indent.-58.5mm_ifm" text:outline-level="1">Nr. 15<text:tab/>BRIEF VAN DE MINISTER VAN VOLKSGEZONDHEID, WELZIJN EN SPORT</text:h>
      <text:p text:style-name="ifm_p_mt.3.76mm_ifm">Aan de Voorzitter van de Tweede Kamer der Staten-Generaal</text:p>
      <text:p text:style-name="ifm_p_mt.3.76mm_ifm">Den Haag, 9 maart 2016</text:p>
      <text:p text:style-name="ifm_p_mt.3.76mm_ifm">Naar aanleiding van de Regeling van Werkzaamheden van vandaag (Handelingen II 2015/16, nr. 62, Regeling van werkzaamheden) heb ik besloten het CIO-rapport en het overall oordeel van de CIO van VWS vertrouwelijk ter inzage aan te bieden aan uw Kamer<text:note text:id="ID-699363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0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0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en andere wetten in verband met de overgang van een aantal taken van het Zorginstituut Nederland naar het CAK; Brief regering; Reactie op het verzoek van het lid Leijten, gedaan tijdens de Regeling van Werkzaamheden van 9 maart 2016, over het rapport van de Commissaris ICT Overheid (CIO) inzake de overheveling van burgerregelingen van het Zorginstituut naar het CAK</dc:title>
    <meta:user-defined meta:name="OVERHEIDop.ParlID/DC.identifier">kst-34203-15</meta:user-defined>
    <meta:user-defined meta:name="OVERHEIDop.ondernummer">15</meta:user-defined>
    <meta:user-defined meta:name="DCTERMS.W3CDTF/DCTERMS.available">2016-03-09</meta:user-defined>
    <meta:user-defined meta:name="OVERHEIDop.KamerstukTypen/DC.type">Brief</meta:user-defined>
    <meta:user-defined meta:name="OVERHEIDop.dossiernummer">34203</meta:user-defined>
    <meta:user-defined meta:name="OVERHEIDop.documenttitel">Reactie op het verzoek van het lid Leijten, gedaan tijdens de Regeling van Werkzaamheden van 9 maart 2016, over het rapport van de Commissaris ICT Overheid (CIO) inzake de overheveling van burgerregelingen van het Zorginstituut naar het CAK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Wijziging van de Zorgverzekeringswet en andere wetten in verband met de overgang van een aantal taken van het Zorginstituut Nederland naar het CA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andere wetten in verband met de overgang van een aantal taken van het Zorginstituut Nederland naar het CAK; Brief regering; Reactie op het verzoek van het lid Leijten, gedaan tijdens de Regeling van Werkzaamheden van 9 maart 2016, over het rapport van de Commissaris ICT Overheid (CIO) inzake de overheveling van burgerregelingen van het Zorginstituut naar het C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