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VI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VI<text:tab/>Jaarverslag en slotwet Ministerie van Volksgezondheid, Welzijn en Sport 2014</text:h>
      <text:h text:style-name="ifm_p_font.bold_size.9.06pt_mt.18.8mm_indent.-58.5mm_ifm" text:outline-level="1">Nr. 12
      <text:tab/>MOTIE VAN HET LID LEIJTEN </text:h>
      <text:p text:style-name="ifm_p_ifm">Voorgesteld tijdens het Wetgevingsoverleg van 25 juni 2015</text:p>
      <text:p text:style-name="ifm_p_mt.3.76mm_ifm">De Kamer,</text:p>
      <text:p text:style-name="ifm_p_mt.3.76mm_ifm">gehoord de beraadslaging,</text:p>
      <text:p text:style-name="ifm_p_mt.3.76mm_ifm">constaterende dat er 2 miljard onderbesteding is op geraamde zorguitgaven 2014;</text:p>
      <text:p text:style-name="ifm_p_mt.3.76mm_ifm">van mening dat er geen geld uit het Budgettair Kader Zorg mag worden afgeroomd voor andere zaken dan zorg;</text:p>
      <text:p text:style-name="ifm_p_mt.3.76mm_ifm">constaterende dat de kwetsbare burgers en het zorgpersoneel zwaar getroffen worden door de bezuinigingen en dat de 2 miljard hard nodig is om de gevolgen van zorgbezuinigingen te verzachten;</text:p>
      <text:p text:style-name="ifm_p_mt.3.76mm_ifm">verzoekt de regering, de 2 miljard te oormerken en opnieuw te besteden aan zor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XV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XV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Volksgezondheid, Welzijn en Sport 2014; Motie; Motie van het lid Leijten over opnieuw besteden van de onderbesteding van 2 miljard aan zorg</dc:title>
    <meta:user-defined meta:name="OVERHEIDop.ParlID/DC.identifier">kst-34200-XVI-12</meta:user-defined>
    <meta:user-defined meta:name="OVERHEIDop.ondernummer">12</meta:user-defined>
    <meta:user-defined meta:name="DCTERMS.W3CDTF/DCTERMS.available">2015-07-09</meta:user-defined>
    <meta:user-defined meta:name="OVERHEIDop.KamerstukTypen/DC.type">Motie</meta:user-defined>
    <meta:user-defined meta:name="OVERHEIDop.dossiernummer">34200-XVI</meta:user-defined>
    <meta:user-defined meta:name="OVERHEIDop.documenttitel">Motie van het lid Leijten over opnieuw besteden van de onderbesteding van 2 miljard aan zorg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Jaarverslag en slotwet Ministerie van Volksgezondheid, Welzijn en Sport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4; Motie; Motie van het lid Leijten over opnieuw besteden van de onderbesteding van 2 miljard aan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