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V-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text:tab/>Jaarverslag en slotwet Ministerie van Sociale Zaken en Werkgelegenheid 2014</text:h>
      <text:h text:style-name="ifm_p_font.bold_size.9.06pt_mt.18.8mm_indent.-58.5mm_ifm" text:outline-level="1">Nr. 10
      <text:tab/>MOTIE VAN HET LID VAN WEYENBERG </text:h>
      <text:p text:style-name="ifm_p_ifm">Voorgesteld tijdens het Wetgevingsoverleg van 25 juni 2015</text:p>
      <text:p text:style-name="ifm_p_mt.3.76mm_ifm">De Kamer,</text:p>
      <text:p text:style-name="ifm_p_mt.3.76mm_ifm">gehoord de beraadslaging,</text:p>
      <text:p text:style-name="ifm_p_mt.3.76mm_ifm">constaterende dat er voor de jaren 2014 en 2015 600 miljoen euro beschikbaar was gesteld voor sectorplannen;</text:p>
      <text:p text:style-name="ifm_p_mt.3.76mm_ifm">constaterende dat hiervan slechts 197 miljoen euro in de jaren 2014 en 2015 wordt besteed, en 393 miljoen euro is doorgeschoven naar 2016, 2017 en 2018;</text:p>
      <text:p text:style-name="ifm_p_mt.3.76mm_ifm">constaterende dat de aanmeldperiode voor de derde tranche sectorplannen is verlengd tot 15 september omdat er slechts één aanmelding was op de oorspronkelijke sluitingsdatum;</text:p>
      <text:p text:style-name="ifm_p_mt.3.76mm_ifm">verzoekt de regering, de aanmeldtermijn voor de derde tranche sectorplannen na 15 september niet nogmaals te verlengen en eventuele onderuitputting die daardoor ontstaat, op een andere wijze in te zetten voor het verbeteren van de werkgelegenheid,</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 nr. 10<text:tab/><text:page-number text:select-page="current"/></text:p>
      </style:footer>
    </style:master-page>
    <style:master-page xmlns:sdu-fn="http://schema.sdu.nl/2011/07/functions" style:name="Landscape" style:page-layout-name="landscape-margin-text">
      <style:footer>
        <text:p text:style-name="footer">Tweede Kamer, vergaderjaar 2014-2015, 34 20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Sociale Zaken en Werkgelegenheid 2014; Motie; Motie van het lid Van Weyenberg over niet verlengen van de aanmeldtermijn voor de derde tranche</dc:title>
    <meta:user-defined meta:name="OVERHEIDop.ParlID/DC.identifier">kst-34200-XV-10</meta:user-defined>
    <meta:user-defined meta:name="OVERHEIDop.ondernummer">10</meta:user-defined>
    <meta:user-defined meta:name="DCTERMS.W3CDTF/DCTERMS.available">2015-07-07</meta:user-defined>
    <meta:user-defined meta:name="OVERHEIDop.KamerstukTypen/DC.type">Motie</meta:user-defined>
    <meta:user-defined meta:name="OVERHEIDop.dossiernummer">34200-XV</meta:user-defined>
    <meta:user-defined meta:name="OVERHEIDop.documenttitel">Motie van het lid Van Weyenberg over niet verlengen van de aanmeldtermijn voor de derde tranche</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Jaarverslag en slotwet Ministerie van Sociale Zaken en Werkgelegenhei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4; Motie; Motie van het lid Van Weyenberg over niet verlengen van de aanmeldtermijn voor de derde tranche</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