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J-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7
      <text:tab/>LIJST VAN VRAGEN EN ANTWOORDEN</text:h>
      <text:p text:style-name="ifm_p_ifm">Vastgesteld 12 juni 2015</text:p>
      <text:p text:style-name="ifm_p_mt.3.76mm_ifm">De vaste commissie voor Infrastructuur en Milieu heeft een aantal vragen voorgelegd aan de Minister en Staatssecretaris van Infrastructuur en Milieu over het rapport van de Algemene Rekenkamer «Resultaten verantwoordingsonderzoek 2014 bij het Deltafonds 2014 (J) (Kamerstuk 34 200 J, nr. 2).</text:p>
      <text:p text:style-name="ifm_p_ifm">De Minister en Staatssecretaris hebben vragen beantwoord bij brief van 11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Kunt u uiteenzetten waaruit de investeringen bestaan in de tabel betreffende verplichten die als «fout» zijn bestempeld?</text:p>
      <text:p text:style-name="ifm_p_mt.3.76mm_ifm"><text:span text:style-name="ifm_span_font.bold_ifm">Antwoord:</text:span></text:p>
      <text:p text:style-name="ifm_p_ifm">Het foutenoverzicht wordt door de Auditdienst Rijk (ADR) opgesteld. De ADR geeft het ministerie daarvan in de standaardprocedures geen onderbouwing. Naar aanleiding van uw vraag heb ik navraag gedaan bij de ADR over dit foutenoverzicht. De ADR heeft mij hierover als volgt geïnformeerd:</text:p>
      <text:p text:style-name="ifm_p_mt.3.76mm_ifm">De verplichtingen die als fout zijn bestempeld betreft:</text:p>
      <text:p text:style-name="ifm_p_ifm">Artikel 1 € 276.000: toerekening fouten nationale aanbestedingen RWS als gevolg van toepassing «2B»</text:p>
      <text:p text:style-name="ifm_p_ifm">Artikel 2 € 107.000: toerekening fouten nationale aanbesteding op basis van inkoopmonitor</text:p>
      <text:p text:style-name="ifm_p_ifm">Artikel 5 € 86.000: toerekening nationale aanbesteding op basis van inkoopmonitor</text:p>
      <text:p text:style-name="ifm_p_mt.3.76mm_ifm">(Met 2B doelt de ADR op diensten zoals opgenomen in bijlage 2B van Richtlijn 2004/18/EG. Dit betreft een opsomming van diensten waarvoor een verlicht Europees regime geldt.)</text:p>
      <text:p text:style-name="ifm_p_mt.3.76mm_ifm"><text:span text:style-name="ifm_span_font.bold_ifm">Vraag 2:</text:span></text:p>
      <text:p text:style-name="ifm_p_ifm">Kunt u uiteenzetten waaruit de investeringen bestaan in de tabel betreffende uitgaven en inkomsten die als «fout» of «onzeker» zijn bestempeld?</text:p>
      <text:p text:style-name="ifm_p_mt.3.76mm_ifm"><text:span text:style-name="ifm_span_font.bold_ifm">Antwoord:</text:span></text:p>
      <text:p text:style-name="ifm_p_ifm">Het foutenoverzicht wordt door de Auditdienst Rijk (ADR) opgesteld. De ADR geeft het ministerie daarvan in de standaardprocedures geen onderbouwing. Naar aanleiding van uw vraag heb ik navraag gedaan bij de ADR over dit foutenoverzicht. De ADR heeft mij hierover als volgt geïnformeerd:</text:p>
      <text:p text:style-name="ifm_p_mt.3.76mm_ifm"><text:span text:style-name="ifm_span_font.underline_ifm">Artikel 1</text:span></text:p>
      <text:p text:style-name="ifm_p_ifm">Fout € 12.000: toerekening fout naar aanleiding beheersing light inkopen</text:p>
      <text:p text:style-name="ifm_p_ifm">Onzeker circa € 2,9 miljoen: € 2,1 miljoen toerekening onzekerheden naar aanleiding van evaluatie functioneren SCB (Systeemgerichte Contractbeheersing); circa € 0,6 miljoen toerekening onzekerheden naar aanleiding van steekproef overige GWW-uitgaven en circa € 0,2 miljoen onzekerheden naar aanleiding van beheersing inhuuruitgaven</text:p>
      <text:p text:style-name="ifm_p_mt.3.76mm_ifm"><text:span text:style-name="ifm_span_font.underline_ifm">Artikel 2</text:span></text:p>
      <text:p text:style-name="ifm_p_ifm">Onzeker € 18.000: toerekening onzekerheden naar aanleiding van beheersing light inkopen</text:p>
      <text:p text:style-name="ifm_p_mt.3.76mm_ifm"><text:span text:style-name="ifm_span_font.underline_ifm">Artikel 4</text:span></text:p>
      <text:p text:style-name="ifm_p_ifm">Fout € 8.000: toerekening fouten naar aanleiding van steekproef betalingen leveringen/diensten</text:p>
      <text:p text:style-name="ifm_p_ifm">Onzeker € 486.000: toerekening onzekerheden naar aanleiding van steekproef betalingen leveringen/diensten</text:p>
      <text:p text:style-name="ifm_p_mt.3.76mm_ifm"><text:span text:style-name="ifm_span_font.underline_ifm">Artikel 5</text:span></text:p>
      <text:p text:style-name="ifm_p_ifm">Fout € 12.000: toerekening fouten naar aanleiding van beheersing light inkopen</text:p>
      <text:p text:style-name="ifm_p_ifm">Onzeker € 28.000: toerekening onzekerheden naar aanleiding van beheersing light ink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7<text:tab/><text:page-number text:select-page="current"/></text:p>
      </style:footer>
    </style:master-page>
    <style:master-page xmlns:sdu-fn="http://schema.sdu.nl/2011/07/functions" style:name="Landscape" style:page-layout-name="landscape-margin-text">
      <style:footer>
        <text:p text:style-name="footer">Tweede Kamer, vergaderjaar 2014-2015, 34 2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Lijst van vragen en antwoorden; Lijst van vragen en antwoorden over het rapport van de Algemene Rekenkamer "Resultaten verantwoordingsonderzoek 2014 bij het Deltafonds (J)"</dc:title>
    <meta:user-defined meta:name="OVERHEIDop.ParlID/DC.identifier">kst-34200-J-7</meta:user-defined>
    <meta:user-defined meta:name="OVERHEIDop.ondernummer">7</meta:user-defined>
    <meta:user-defined meta:name="DCTERMS.W3CDTF/DCTERMS.available">2015-06-15</meta:user-defined>
    <meta:user-defined meta:name="OVERHEIDop.KamerstukTypen/DC.type">Overig</meta:user-defined>
    <meta:user-defined meta:name="OVERHEIDop.dossiernummer">34200-J</meta:user-defined>
    <meta:user-defined meta:name="OVERHEIDop.documenttitel">Lijst van vragen en antwoorden over het rapport van de Algemene Rekenkamer "Resultaten verantwoordingsonderzoek 2014 bij het Deltafonds (J)"</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Lijst van vragen en antwoorden; Lijst van vragen en antwoorden over het rapport van de Algemene Rekenkamer "Resultaten verantwoordingsonderzoek 2014 bij het Deltafonds (J)"</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