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IX-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X<text:tab/>Jaarverslag en slotwet Ministerie van Financiën en Nationale Schuld 2014</text:h>
      <text:h text:style-name="ifm_p_font.bold_size.9.06pt_mt.18.8mm_indent.-58.5mm_ifm" text:outline-level="1">Nr. 5<text:tab/>VERSLAG HOUDENDE EEN LIJST VAN VRAGEN EN ANTWOORDEN</text:h>
      <text:p text:style-name="ifm_p_ifm">Vastgesteld 8 juni 2015</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8 mei 2015 voorgelegd aan de Minister van Financiën. Bij brief van 5 juni 2015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Duisenberg</text:p>
      <text:p text:style-name="ifm_p_mt.3.76mm_ifm">De griffier van de commissie,<text:line-break/>Berck</text:p>
      <text:p text:style-name="ifm_p_mt.3.76mm_page.break-before_ifm">Vraag 1</text:p>
      <text:p text:style-name="ifm_p_ifm">Waardoor is de maximale omvang van de garantie SNS per jaareinde afgenomen met € 566,4 miljoen tot € 3,6 miljard? Waarom is dit niet eerder voorzien?</text:p>
      <text:p text:style-name="ifm_p_mt.3.76mm_ifm">Antwoord</text:p>
      <text:p text:style-name="ifm_p_ifm">De omvang van de garantie staat in directe relatie tot de financiering die noodzakelijk is voor Propertize. Propertize bouwt de vastgoedportefeuille op de middellange termijn af, waardoor de omvang van de benodigde financiering alsmede de garantie afneemt.</text:p>
      <text:p text:style-name="ifm_p_mt.3.76mm_ifm">Vraag 2</text:p>
      <text:p text:style-name="ifm_p_ifm">In 2014 is er geen beroep gedaan op de MIGa-faciliteit; hoe was het beroep op deze faciliteit in voorgaande jaren?</text:p>
      <text:p text:style-name="ifm_p_mt.3.76mm_ifm">Antwoord</text:p>
      <text:p text:style-name="ifm_p_ifm">Er is ook de afgelopen jaren geen beroep gedaan op de MIGA-faciliteit.</text:p>
      <text:p text:style-name="ifm_p_mt.3.76mm_ifm">Vraag 3</text:p>
      <text:p text:style-name="ifm_p_ifm">Kan worden aangegeven in hoeverre er – door de lage rente – diverse leningen (i.v.m. de staatsschuld) zijn geherfinancierd? Of dat er ingespeeld is op de lage rente bij nieuwe leningen?</text:p>
      <text:p text:style-name="ifm_p_mt.3.76mm_ifm">Antwoord</text:p>
      <text:p text:style-name="ifm_p_ifm">Herfinanciering van een lening vindt plaats op het moment dat de oorspronkelijke lening afloopt. De nieuwe lening wordt geherfinancierd tegen de rente die op dat moment geldt. De rentestand is niet van invloed op de mate van herfinanciering.</text:p>
      <text:p text:style-name="ifm_p_ifm">Er is wel ingespeeld op de lage rentestanden in die zin dat het sinds 2012 onder voorwaarden mogelijk is om af te wijken van de 7-jaars gecentreerde portefeuille. In de praktijk is van deze mogelijkheid ook daadwerkelijk gebruik gemaakt wat geleid heeft tot een verlenging van de gemiddelde looptijd van de sch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X, nr. 5<text:tab/><text:page-number text:select-page="current"/></text:p>
      </style:footer>
    </style:master-page>
    <style:master-page xmlns:sdu-fn="http://schema.sdu.nl/2011/07/functions" style:name="Landscape" style:page-layout-name="landscape-margin-text">
      <style:footer>
        <text:p text:style-name="footer">Tweede Kamer, vergaderjaar 2014-2015, 34 200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Financiën en Nationale Schuld 2014; Verslag houdende een lijst van vragen en antwoorden; Verslag houdende een lijst van vragen en antwoorden over de slotwet van het Ministerie van Financiën 2014</dc:title>
    <meta:user-defined meta:name="OVERHEIDop.ParlID/DC.identifier">kst-34200-IX-5</meta:user-defined>
    <meta:user-defined meta:name="OVERHEIDop.ondernummer">5</meta:user-defined>
    <meta:user-defined meta:name="DCTERMS.W3CDTF/DCTERMS.available">2015-06-09</meta:user-defined>
    <meta:user-defined meta:name="OVERHEIDop.KamerstukTypen/DC.type">Verslag</meta:user-defined>
    <meta:user-defined meta:name="OVERHEIDop.dossiernummer">34200-IX</meta:user-defined>
    <meta:user-defined meta:name="OVERHEIDop.documenttitel">Verslag houdende een lijst van vragen en antwoorden over de slotwet van het Ministerie van Financiën 2014</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Jaarverslag en slotwet Ministerie van Financiën en Nationale Schuld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4; Verslag houdende een lijst van vragen en antwoorden; Verslag houdende een lijst van vragen en antwoorden over de slotwet van het Ministerie van Financiën 2014</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