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IIA-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A<text:tab/>Jaarverslag en slotwet Staten-Generaal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Staten-Generaal (IIa)</text:span>, zoals vastgesteld op 1 mei 2015<text:note text:id="ID-513368-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IA, nr. 2<text:tab/><text:page-number text:select-page="current"/></text:p>
      </style:footer>
    </style:master-page>
    <style:master-page xmlns:sdu-fn="http://schema.sdu.nl/2011/07/functions" style:name="Landscape" style:page-layout-name="landscape-margin-text">
      <style:footer>
        <text:p text:style-name="footer">Tweede Kamer, vergaderjaar 2014-2015, 34 20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Staten-Generaal 2014; Brief Algemene Rekenkamer; Aanbieding van rapport Resultaten verantwoordingsonderzoek 2014 bij de Staten-Generaal (IIA)</dc:title>
    <meta:user-defined meta:name="OVERHEIDop.ParlID/DC.identifier">kst-34200-IIA-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IIA</meta:user-defined>
    <meta:user-defined meta:name="OVERHEIDop.documenttitel">Aanbieding van rapport Resultaten verantwoordingsonderzoek 2014 bij de Staten-Generaal (IIA)</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Staten-Generaal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4; Brief Algemene Rekenkamer; Aanbieding van rapport Resultaten verantwoordingsonderzoek 2014 bij de Staten-Generaal (IIA)</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