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C-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C<text:tab/>Jaarverslag en slotwet Provinciefonds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text:span text:style-name="ifm_span_font.italic_ifm">Provinciefonds (C)</text:span>, zoals vastgesteld op 4 mei 2015<text:note text:id="ID-513331-d36e76"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C, nr. 2<text:tab/><text:page-number text:select-page="current"/></text:p>
      </style:footer>
    </style:master-page>
    <style:master-page xmlns:sdu-fn="http://schema.sdu.nl/2011/07/functions" style:name="Landscape" style:page-layout-name="landscape-margin-text">
      <style:footer>
        <text:p text:style-name="footer">Tweede Kamer, vergaderjaar 2014-2015, 34 20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Provinciefonds 2014; Brief Algemene Rekenkamer; Aanbieding van het rapport Resultaten verantwoordingsonderzoek 2014 bij het Provinciefonds (C)</dc:title>
    <meta:user-defined meta:name="OVERHEIDop.ParlID/DC.identifier">kst-34200-C-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C</meta:user-defined>
    <meta:user-defined meta:name="OVERHEIDop.documenttitel">Aanbieding van het rapport Resultaten verantwoordingsonderzoek 2014 bij het Provinciefonds (C)</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Provincie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4; Brief Algemene Rekenkamer; Aanbieding van het rapport Resultaten verantwoordingsonderzoek 2014 bij het Provinciefonds (C)</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