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6
      <text:tab/>MOTIE VAN HET LID OMTZIGT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overwegende dat de financiering van de huishoudelijkehulptoelage (HHT) in strijd is met de Financiële-verhoudingswet;</text:p>
      <text:p text:style-name="ifm_p_mt.3.76mm_ifm">overwegende dat de eisen die gesteld zijn aan het verkrijgen van de HHT daarmee ook grondslag ontberen;</text:p>
      <text:p text:style-name="ifm_p_mt.3.76mm_ifm">overwegende dat tot op heden de HHT geen succes is;</text:p>
      <text:p text:style-name="ifm_p_mt.3.76mm_ifm">spreekt uit dat de HHT in het Gemeentefonds gestort word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Omtzigt over het storten van de huishoudelijkehulptoelage in het Gemeentefonds</dc:title>
    <meta:user-defined meta:name="OVERHEIDop.ParlID/DC.identifier">kst-34200-6</meta:user-defined>
    <meta:user-defined meta:name="OVERHEIDop.ondernummer">6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Omtzigt over het storten van de huishoudelijkehulptoelage in het Gemeentefonds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Omtzigt over het storten van de huishoudelijkehulptoelage in het Gemeent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