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5
      <text:tab/>MOTIE VAN HET LID OMTZIGT</text:h>
      <text:p text:style-name="ifm_p_ifm">Voorgesteld 26 mei 2015</text:p>
      <text:p text:style-name="ifm_p_mt.3.76mm_ifm">De Kamer,</text:p>
      <text:p text:style-name="ifm_p_mt.3.76mm_ifm">gehoord de beraadslaging,</text:p>
      <text:p text:style-name="ifm_p_mt.3.76mm_ifm">van mening dat Europese samenwerking omtrent de euro, de bankenunie, het ESM en de EFSF financiële risico's met zich meebrengt;</text:p>
      <text:p text:style-name="ifm_p_mt.3.76mm_ifm">constaterende dat door het ontbreken van informatie, bijvoorbeeld over de naheffing, de democratische controle ernstig bemoeilijkt wordt;</text:p>
      <text:p text:style-name="ifm_p_mt.3.76mm_ifm">verzoekt de regering, binnen vier maanden met een plan te komen waarmee er meer transparantie en parlementaire controle komt over de besluiten, besteding van gelden en garantstellingen in onder andere ESM, EFSF, Europese begrotingen en Europese Raden;</text:p>
      <text:p text:style-name="ifm_p_mt.3.76mm_ifm">verzoekt de regering tevens, deze openheid en democratische controle tot een speerpunt te maken van het Nederlandse EU-voorzitterschap,</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5<text:tab/><text:page-number text:select-page="current"/></text:p>
      </style:footer>
    </style:master-page>
    <style:master-page xmlns:sdu-fn="http://schema.sdu.nl/2011/07/functions" style:name="Landscape" style:page-layout-name="landscape-margin-text">
      <style:footer>
        <text:p text:style-name="footer">Tweede Kamer, vergaderjaar 2014-2015, 34 2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Motie; Motie van het lid Omtzigt over meer openheid en democratische controle op Europese besluitvorming als speerpunt van het EU-voorzitterschap</dc:title>
    <meta:user-defined meta:name="OVERHEIDop.ParlID/DC.identifier">kst-34200-5</meta:user-defined>
    <meta:user-defined meta:name="OVERHEIDop.ondernummer">5</meta:user-defined>
    <meta:user-defined meta:name="DCTERMS.W3CDTF/DCTERMS.available">2015-05-27</meta:user-defined>
    <meta:user-defined meta:name="OVERHEIDop.KamerstukTypen/DC.type">Motie</meta:user-defined>
    <meta:user-defined meta:name="OVERHEIDop.dossiernummer">34200</meta:user-defined>
    <meta:user-defined meta:name="OVERHEIDop.documenttitel">Motie van het lid Omtzigt over meer openheid en democratische controle op Europese besluitvorming als speerpunt van het EU-voorzitterschap</meta:user-defined>
    <meta:user-defined meta:name="OVERHEIDop.Parlementair/DC.type">Kamerstuk</meta:user-defined>
    <meta:user-defined meta:name="OVERHEIDop.indiener">P.H. Omtzigt</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Motie; Motie van het lid Omtzigt over meer openheid en democratische controle op Europese besluitvorming als speerpunt van het EU-voorzitterschap</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