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4
      <text:tab/>MOTIE VAN HET LID MERKIES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constaterende dat in het onderwijs niet duidelijk is of middelen ook worden besteed aan de gestelde doelen, zoals de professionalisering van leraren;</text:p>
      <text:p text:style-name="ifm_p_mt.3.76mm_ifm">verzoekt de regering, bij het eerstvolgende jaarverslag meer inzicht te verschaffen in hoeverre middelen daadwerkelijk worden besteed aan de gestelde doel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Merkies over meer inzicht in de besteding van middelen aan gestelde doelen</dc:title>
    <meta:user-defined meta:name="OVERHEIDop.ParlID/DC.identifier">kst-34200-4</meta:user-defined>
    <meta:user-defined meta:name="OVERHEIDop.ondernummer">4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Merkies over meer inzicht in de besteding van middelen aan gestelde doel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Merkies over meer inzicht in de besteding van middelen aan gestelde 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