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tab/>Financieel jaarverslag van het Rijk 2014</text:h>
      <text:h text:style-name="ifm_p_font.bold_size.9.06pt_mt.18.8mm_indent.-58.5mm_ifm" text:outline-level="1">Nr. 22
      <text:tab/>GEWIJZIGDE MOTIE VAN HET LID KROL </text:h>
      <text:p text:style-name="ifm_p_ifm">Voorgesteld 16 juni 2015</text:p>
      <text:p text:style-name="ifm_p_mt.3.76mm_ifm">De Kamer,</text:p>
      <text:p text:style-name="ifm_p_mt.3.76mm_ifm">gehoord de beraadslaging,</text:p>
      <text:p text:style-name="ifm_p_mt.3.76mm_ifm">overwegende dat tot 1 juli 2015 het verlaagde btw-tarief voor verbouwingen en renovaties van woningen van kracht is;</text:p>
      <text:p text:style-name="ifm_p_mt.3.76mm_ifm">overwegende dat het verlaagde btw-tarief ervoor gezorgd heeft dat 8.000 banen in de bouw behouden zijn gebleven, en in 2014 geleid heeft tot 480 miljoen extra omzet voor bouw- en klusbedrijven;</text:p>
      <text:p text:style-name="ifm_p_mt.3.76mm_ifm">overwegende dat continuering van het verlaagde btw-tarief kan bijdragen aan versterking van economisch herstel, behoud van waarde van onroerend goed, het behouden en creëren van banen, het tegengaan van zwartwerken, het realiseren van milieu, energie- en duurzaamheidsdoelstellingen, en bevordering van leefbaarheid in de bebouwde omgeving;</text:p>
      <text:p text:style-name="ifm_p_mt.3.76mm_ifm">voorts overwegende dat continuering van het verlaagde btw-tarief gunstig is voor de transformatie en herbestemming van zorg- en bedrijfsgebouwen en kantoren, en kan blijven bijdragen aan terugdringing van het nog steeds grote tekort aan voor ouderen en zorgbehoevenden geschikte woningen, alsmede aan het realiseren van méér en betere studentenhuisvesting;</text:p>
      <text:p text:style-name="ifm_p_mt.3.76mm_ifm">verzoekt de regering, het verlaagde btw-tarief voor verbouwingen en renovaties van woningen na 1 juli 2015 te continu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nr. 22<text:tab/><text:page-number text:select-page="current"/></text:p>
      </style:footer>
    </style:master-page>
    <style:master-page xmlns:sdu-fn="http://schema.sdu.nl/2011/07/functions" style:name="Landscape" style:page-layout-name="landscape-margin-text">
      <style:footer>
        <text:p text:style-name="footer">Tweede Kamer, vergaderjaar 2014-2015, 34 20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jaarverslag van het Rijk 2014; Gewijzigde motie (nader); Gewijzigde motie van het lid Krol (t.v.v. 34200, nr. 14) over het continueren van het verlaagde btw-tarief voor verbouwingen en renovaties</dc:title>
    <meta:user-defined meta:name="OVERHEIDop.ParlID/DC.identifier">kst-34200-22</meta:user-defined>
    <meta:user-defined meta:name="OVERHEIDop.ondernummer">22</meta:user-defined>
    <meta:user-defined meta:name="DCTERMS.W3CDTF/DCTERMS.available">2015-06-17</meta:user-defined>
    <meta:user-defined meta:name="OVERHEIDop.KamerstukTypen/DC.type">Motie</meta:user-defined>
    <meta:user-defined meta:name="OVERHEIDop.dossiernummer">34200</meta:user-defined>
    <meta:user-defined meta:name="OVERHEIDop.documenttitel">Gewijzigde motie van het lid Krol (t.v.v. 34200, nr. 14) over het continueren van het verlaagde btw-tarief voor verbouwingen en renovaties</meta:user-defined>
    <meta:user-defined meta:name="OVERHEIDop.Parlementair/DC.type">Kamerstuk</meta:user-defined>
    <meta:user-defined meta:name="OVERHEIDop.indiener">H.C.M. Krol</meta:user-defined>
    <meta:user-defined meta:name="OVERHEIDop.vergaderjaar">2014-2015</meta:user-defined>
    <meta:user-defined meta:name="OVERHEIDop.dossiertitel">Financieel jaarverslag van het Rij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4; Gewijzigde motie (nader); Gewijzigde motie van het lid Krol (t.v.v. 34200, nr. 14) over het continueren van het verlaagde btw-tarief voor verbouwingen en renovaties</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