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text:span text:style-name="ifm_span_font.italic_ifm">Staat van de rijksverantwoording 2014 </text:span>(Rijksbrede resultaten van het verantwoordingsonderzoek 2014 en thema’s), zoals vastgesteld op 15 mei 2015<text:note text:id="ID-513408-d36e75" text:note-class="footnote"><text:note-citation text:label="1 ">1</text:note-citation><text:note-body><text:p text:style-name="ifm_p_font.normal_size.6.93pt_mt..5mm_indent.-0.1161in_mleft.0.1161in_ifm">Raadpleegbaar via www.tweedekamer.nl.</text:p></text:note-body></text:note>. De rapportages over de andere 23 hoofdstukken en fondsen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2<text:tab/><text:page-number text:select-page="current"/></text:p>
      </style:footer>
    </style:master-page>
    <style:master-page xmlns:sdu-fn="http://schema.sdu.nl/2011/07/functions" style:name="Landscape" style:page-layout-name="landscape-margin-text">
      <style:footer>
        <text:p text:style-name="footer">Tweede Kamer, vergaderjaar 2014-2015, 34 2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Brief Algemene Rekenkamer; Aanbieding van het rapport Staat van de rijksverantwoording 2014</dc:title>
    <meta:user-defined meta:name="OVERHEIDop.ParlID/DC.identifier">kst-34200-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meta:user-defined>
    <meta:user-defined meta:name="OVERHEIDop.documenttitel">Aanbieding van het rapport Staat van de rijksverantwoording 2014</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Brief Algemene Rekenkamer; Aanbieding van het rapport Staat van de rijksverantwoording 2014</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