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18
      <text:tab/>BRIEF VAN DE ALGEMENE REKENKAMER</text:h>
      <text:p text:style-name="ifm_p_mt.3.76mm_ifm">Aan de Voorzitter van de Tweede Kamer der Staten-Generaal</text:p>
      <text:p text:style-name="ifm_p_mt.3.76mm_ifm">Den Haag, 5 juni 2015</text:p>
      <text:p text:style-name="ifm_p_mt.3.76mm_ifm">Hierbij treft u een erratumpagina aan<text:note text:id="ID-52516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, behorend bij ons rapport <text:span text:style-name="ifm_span_font.italic_ifm">Rijksbrede resultaten en thema’s verantwoordingsonderzoek 2014; Staat van de rijksverantwoording 2014</text:span>, dat wij op 20 mei hebben gepubliceerd op onze website www.rekenkamer.nl/verantwoordingsonderzoek en dat wij op diezelfde dag naar uw Kamer hebben gestuurd (Kamerstuk 34 200, nr. 2, bijlage, p. 5)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Brief Algemene Rekenkamer; Aanbieding van een erratumpagina behorende bij het rapport "Rijksbrede resultaten en thema’s verantwoordingsonderzoek 2014; Staat van de rijksverantwoording 2014"</dc:title>
    <meta:user-defined meta:name="OVERHEIDop.ParlID/DC.identifier">kst-34200-18</meta:user-defined>
    <meta:user-defined meta:name="OVERHEIDop.ondernummer">18</meta:user-defined>
    <meta:user-defined meta:name="DCTERMS.W3CDTF/DCTERMS.available">2015-06-09</meta:user-defined>
    <meta:user-defined meta:name="OVERHEIDop.KamerstukTypen/DC.type">Brief</meta:user-defined>
    <meta:user-defined meta:name="OVERHEIDop.dossiernummer">34200</meta:user-defined>
    <meta:user-defined meta:name="OVERHEIDop.documenttitel">Aanbieding van een erratumpagina behorende bij het rapport "Rijksbrede resultaten en thema’s verantwoordingsonderzoek 2014; Staat van de rijksverantwoording 2014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Brief Algemene Rekenkamer; Aanbieding van een erratumpagina behorende bij het rapport "Rijksbrede resultaten en thema’s verantwoordingsonderzoek 2014; Staat van de rijksverantwoording 2014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