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00-1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200<text:tab/>Financieel jaarverslag van het Rijk 2014</text:h>
      <text:h text:style-name="ifm_p_font.bold_size.9.06pt_mt.18.8mm_indent.-58.5mm_ifm" text:outline-level="1">Nr. 17
      <text:tab/>GEWIJZIGDE MOTIE VAN DE LEDEN OMTZIGT EN KEIJZER TER VERVANGING VAN DIE GEDRUKT ONDER NR. 6</text:h>
      <text:p text:style-name="ifm_p_ifm">Voorgesteld 2 juni 2015</text:p>
      <text:p text:style-name="ifm_p_mt.3.76mm_ifm">De Kamer,</text:p>
      <text:p text:style-name="ifm_p_mt.3.76mm_ifm">gehoord de beraadslaging,</text:p>
      <text:p text:style-name="ifm_p_mt.3.76mm_ifm">overwegende dat de financiering van de huishoudelijkehulptoelage (HHT) in strijd is met de Financiële-verhoudingswet;</text:p>
      <text:p text:style-name="ifm_p_mt.3.76mm_ifm">overwegende dat de eisen die gesteld zijn aan het verkrijgen van de HHT daarmee ook grondslag ontberen;</text:p>
      <text:p text:style-name="ifm_p_mt.3.76mm_ifm">overwegende dat tot op heden de HHT geen succes is;</text:p>
      <text:p text:style-name="ifm_p_ifm">spreekt uit dat de HHT in het Gemeentefonds gestort wordt,</text:p>
      <text:p text:style-name="ifm_p_mt.3.76mm_ifm">en gaat over tot de orde van de dag.</text:p>
      <text:p text:style-name="ifm_p_mt.3.76mm_ifm">Omtzigt</text:p>
      <text:p text:style-name="ifm_p_ifm">Keijz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200, nr. 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200, nr. 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Financieel jaarverslag van het Rijk 2014; Gewijzigde motie (nader); Gewijzigde motie van de leden Omtzigt en Keijzer (t.v.v. 34 200 nr. 6) over het storten van de huishoudelijkehulptoelage in het Gemeentefonds</dc:title>
    <meta:user-defined meta:name="OVERHEIDop.ParlID/DC.identifier">kst-34200-17</meta:user-defined>
    <meta:user-defined meta:name="OVERHEIDop.ondernummer">17</meta:user-defined>
    <meta:user-defined meta:name="DCTERMS.W3CDTF/DCTERMS.available">2015-06-03</meta:user-defined>
    <meta:user-defined meta:name="OVERHEIDop.KamerstukTypen/DC.type">Motie</meta:user-defined>
    <meta:user-defined meta:name="OVERHEIDop.dossiernummer">34200</meta:user-defined>
    <meta:user-defined meta:name="OVERHEIDop.documenttitel">Gewijzigde motie van de leden Omtzigt en Keijzer (t.v.v. 34 200 nr. 6) over het storten van de huishoudelijkehulptoelage in het Gemeentefonds</meta:user-defined>
    <meta:user-defined meta:name="OVERHEIDop.Parlementair/DC.type">Kamerstuk</meta:user-defined>
    <meta:user-defined meta:name="OVERHEIDop.indiener">M.C.G. Keijzer</meta:user-defined>
    <meta:user-defined meta:name="OVERHEIDop.indiener">P.H. Omtzigt</meta:user-defined>
    <meta:user-defined meta:name="OVERHEIDop.vergaderjaar">2014-2015</meta:user-defined>
    <meta:user-defined meta:name="OVERHEIDop.dossiertitel">Financieel jaarverslag van het Rijk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Financieel jaarverslag van het Rijk 2014; Gewijzigde motie (nader); Gewijzigde motie van de leden Omtzigt en Keijzer (t.v.v. 34 200 nr. 6) over het storten van de huishoudelijkehulptoelage in het Gemeentefond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0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