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tab/>Financieel jaarverslag van het Rijk 2014</text:h>
      <text:h text:style-name="ifm_p_font.bold_size.9.06pt_mt.18.8mm_indent.-58.5mm_ifm" text:outline-level="1">Nr. 16
      <text:tab/>MOTIE VAN HET LID VAN KLAVEREN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overwegende dat forse belastingverlaging het aangewezen middel is om economische groei te realiseren en banen te creëren;</text:p>
      <text:p text:style-name="ifm_p_mt.3.76mm_ifm">verzoekt de regering, bij de herziening van het belastingstelsel verschillende mogelijkheden te onderzoeken voor de invoering van een lage vlaktaks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jaarverslag van het Rijk 2014; Motie; Motie van het lid Van Klaveren over het onderzoeken van mogelijkheden voor de invoering van een lage vlaktaks</dc:title>
    <meta:user-defined meta:name="OVERHEIDop.ParlID/DC.identifier">kst-34200-16</meta:user-defined>
    <meta:user-defined meta:name="OVERHEIDop.ondernummer">16</meta:user-defined>
    <meta:user-defined meta:name="DCTERMS.W3CDTF/DCTERMS.available">2015-05-27</meta:user-defined>
    <meta:user-defined meta:name="OVERHEIDop.KamerstukTypen/DC.type">Motie</meta:user-defined>
    <meta:user-defined meta:name="OVERHEIDop.dossiernummer">34200</meta:user-defined>
    <meta:user-defined meta:name="OVERHEIDop.documenttitel">Motie van het lid Van Klaveren over het onderzoeken van mogelijkheden voor de invoering van een lage vlaktaks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Financieel jaarverslag van het Rijk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4; Motie; Motie van het lid Van Klaveren over het onderzoeken van mogelijkheden voor de invoering van een lage vlakta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