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A<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 juli 2015.</text:p><text:p text:style-name="ifm_p_size.6.93pt_mt.3.76mm_ifm">De voordracht voor de vast te stellen algemene maatregel van bestuur is aan de Kamer overgelegd tot en met 18 september 2015.</text:p><text:p text:style-name="ifm_p_size.6.93pt_mt.3.76mm_ifm">De voordracht voor de vast te stellen algemene maatregel van bestuur kan niet eerder worden gedaan dan op 19 september 2015.</text:p></draw:text-box></draw:frame>Aan de Voorzitter van de Eerste Kamer der Staten-Generaal</text:p>
      <text:p text:style-name="ifm_p_mt.3.76mm_ifm">Den Haag, 1 juli 2015</text:p>
      <text:p text:style-name="ifm_p_mt.3.76mm_ifm">Hierbij stuur ik uw Kamer het ontwerpbesluit<text:note text:id="ID-544873-d36e77" text:note-class="footnote"><text:note-citation text:label="1 ">1</text:note-citation><text:note-body><text:p text:style-name="ifm_p_font.normal_size.6.93pt_mt..5mm_indent.-0.1161in_mleft.0.1161in_ifm">Ter inzage gelegd op de afdeling Inhoudelijke ondersteuning onder griffie nr. 157519.</text:p></text:note-body></text:note>, houdende regels met betrekking tot de productie, het transport, de handel en de levering van elektriciteit en gas (Besluit elektriciteit en gas) met de uitvoerbaarheids- en handhaafbaarheidstoets van de Autoriteit Consument en Markt (ACM) op het ontwerpbesluit.</text:p>
      <text:p text:style-name="ifm_p_mt.3.76mm_ifm">Het ontwerpbesluit elektriciteit en gas bevat uitvoeringsregelgeving onder het voorstel van wet houdende regels met betrekking tot de productie, het transport, de handel en de levering van elektriciteit en gas (Elektriciteits- en gaswet) (Kamerstukken 34 199, verder: wetsvoorstel STROOM). Het betreft een samenvoeging van de bestaande uitvoeringsregelgeving onder de Elektriciteitswet 1998 en de Gaswet. Daarbij wordt in het ontwerpbesluit een aantal nieuwe zaken uitgewerkt, zoals de regels over investeringsplannen van systeembeheerders en een compensatieregeling bij te late oplevering of storing van het transmissiesysteem op zee.</text:p>
      <text:p text:style-name="ifm_p_ifm">De uitvoerbaarheids- en handhaafbaarheidstoets van ACM<text:note text:id="ID-544873-d36e90" text:note-class="footnote"><text:note-citation text:label="2 ">2</text:note-citation><text:note-body><text:p text:style-name="ifm_p_font.normal_size.6.93pt_mt..5mm_indent.-0.1161in_mleft.0.1161in_ifm">Ter inzage gelegd op de afdeling Inhoudelijke ondersteuning onder griffie nr. 157519.</text:p></text:note-body></text:note> op het ontwerpbesluit is bijgevoegd. ACM concludeert dat de integratie van een groot aantal lagere regelingen die met het besluit wordt beoogd de overzichtelijkheid van de lagere regelgeving ten goede komt. Tegelijkertijd heeft ACM verschillende aandachtspunten geconstateerd. Deze aandachtspunten zijn zo veel mogelijk in het besluit en de toelichting verwerkt.</text:p>
      <text:p text:style-name="ifm_p_ifm">Voor een nadere duiding van de inhoud van het ontwerpbesluit en de uitvoerbaarheids- en handhaafbaarheidstoets van ACM verwijs ik naar de ontwerpnota van toelichting<text:note text:id="ID-544873-d36e101" text:note-class="footnote"><text:note-citation text:label="3 ">3</text:note-citation><text:note-body><text:p text:style-name="ifm_p_font.normal_size.6.93pt_mt..5mm_indent.-0.1161in_mleft.0.1161in_ifm">Ter inzage gelegd op de afdeling Inhoudelijke ondersteuning onder griffie nr. 157519.</text:p></text:note-body></text:note>.</text:p>
      <text:p text:style-name="ifm_p_mt.3.76mm_ifm">De voorlegging van het ontwerpbesluit geschiedt ter uitvoering van de voorhangprocedure artikel 5.37, eerste lid, van het momenteel bij de Tweede Kamer aanhangige wetsvoorstel STROOM en biedt uw Kamer de mogelijkheid zich uit te spreken over het ontwerpbesluit voordat het a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ifm">Op grond van aanwijzing 43a van de Aanwijzingen voor de regelgeving wordt deze termijn in verband met het zomerreces van uw Kamer verlengd tot 18 september 2015.</text:p>
      <text:p text:style-name="ifm_p_mt.3.76mm_ifm">Er wordt gestreefd naar inwerkingtreding van het ontwerpbesluit tegelijk met het wetsvoorstel met ingang van 1 januari 2016.</text:p>
      <text:p text:style-name="ifm_p_mt.3.76mm_ifm">Een brief over het ontwerpbesluit heb ik eveneens gezonden aan de voorzitter van de Tweed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99, A<text:tab/><text:page-number text:select-page="current"/></text:p>
      </style:footer>
    </style:master-page>
    <style:master-page xmlns:sdu-fn="http://schema.sdu.nl/2011/07/functions" style:name="Landscape" style:page-layout-name="landscape-margin-text">
      <style:footer>
        <text:p text:style-name="footer">Eerste Kamer, vergaderjaar 2014-2015, 34 1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Brief inzake ontwerpbesluit elektriciteit en gas</dc:title>
    <meta:user-defined meta:name="OVERHEIDop.ParlID/DC.identifier">kst-34199-A</meta:user-defined>
    <meta:user-defined meta:name="OVERHEIDop.ondernummer">A</meta:user-defined>
    <meta:user-defined meta:name="DCTERMS.W3CDTF/DCTERMS.available">2015-07-08</meta:user-defined>
    <meta:user-defined meta:name="OVERHEIDop.KamerstukTypen/DC.type">Brief</meta:user-defined>
    <meta:user-defined meta:name="OVERHEIDop.dossiernummer">34199</meta:user-defined>
    <meta:user-defined meta:name="OVERHEIDop.documenttitel">Brief inzake ontwerpbesluit elektriciteit en ga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inzake ontwerpbesluit elektriciteit en g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5-07-01</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