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6
      <text:tab/>GEWIJZIGDE MOTIE VAN DE HET LID VAN VELDHOVEN C.S. TER VERVANGING VAN DIE GEDRUKT ONDER NR. 45</text:h>
      <text:p text:style-name="ifm_p_ifm">Voorgesteld 3 november 2015</text:p>
      <text:p text:style-name="ifm_p_mt.3.76mm_ifm">De Kamer,</text:p>
      <text:p text:style-name="ifm_p_mt.3.76mm_ifm">gehoord de beraadslaging,</text:p>
      <text:p text:style-name="ifm_p_mt.3.76mm_ifm">overwegende dat het in één keer energieneutraal maken van woningen en gebouwen («nul op de meter») bijdraagt aan het verminderen van de afhankelijkheid van aardgas en aan beheersbare energiekosten van huishoudens, en daarnaast een impuls geeft aan de bouwsector;</text:p>
      <text:p text:style-name="ifm_p_mt.3.76mm_ifm">overwegende dat gebouwgebonden financiering gefaciliteerd door betaling via het vastrecht een aantrekkelijke en snel opschaalbare oplossing kan zijn voor het (in grote aantallen) realiseren van nul-op-de-meterwoningen;</text:p>
      <text:p text:style-name="ifm_p_mt.3.76mm_ifm">verzoekt de regering, snelle uitrol van «nul op de meter» te ondersteunen, bijvoorbeeld door in de experimenteerruimte van de Elektriciteitswet de potentie van netbeheerders ook te mogen benutten voor het faciliteren van betalingsstromen bij gebouwgebonden financiering, van «nul op de meter»-realisaties,</text:p>
      <text:p text:style-name="ifm_p_mt.3.76mm_ifm">en gaat over tot de orde van de dag.</text:p>
      <text:p text:style-name="ifm_p_mt.3.76mm_ifm">Van Veldhoven</text:p>
      <text:p text:style-name="ifm_p_ifm">Dik-Faber</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6<text:tab/><text:page-number text:select-page="current"/></text:p>
      </style:footer>
    </style:master-page>
    <style:master-page xmlns:sdu-fn="http://schema.sdu.nl/2011/07/functions" style:name="Landscape" style:page-layout-name="landscape-margin-text">
      <style:footer>
        <text:p text:style-name="footer">Tweede Kamer, vergaderjaar 2015-2016, 34 19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Gewijzigde motie van het lid Van Veldhoven c.s. (t.v.v. 34199, nr. 45) over het ondersteunen van snelle uitrol van "nul op de meter"</dc:title>
    <meta:user-defined meta:name="OVERHEIDop.ParlID/DC.identifier">kst-34199-76</meta:user-defined>
    <meta:user-defined meta:name="OVERHEIDop.ondernummer">76</meta:user-defined>
    <meta:user-defined meta:name="DCTERMS.W3CDTF/DCTERMS.available">2015-11-05</meta:user-defined>
    <meta:user-defined meta:name="OVERHEIDop.KamerstukTypen/DC.type">Motie</meta:user-defined>
    <meta:user-defined meta:name="OVERHEIDop.dossiernummer">34199</meta:user-defined>
    <meta:user-defined meta:name="OVERHEIDop.documenttitel">Gewijzigde motie van het lid Van Veldhoven c.s. (t.v.v. 34199, nr. 45) over het ondersteunen van snelle uitrol van "nul op de meter"</meta:user-defined>
    <meta:user-defined meta:name="OVERHEIDop.Parlementair/DC.type">Kamerstuk</meta:user-defined>
    <meta:user-defined meta:name="OVERHEIDop.indiener">R.K. Dik-Faber</meta:user-defined>
    <meta:user-defined meta:name="OVERHEIDop.indiener">A.A. (Albert) de Vries</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Gewijzigde motie van het lid Van Veldhoven c.s. (t.v.v. 34199, nr. 45) over het ondersteunen van snelle uitrol van "nul op de meter"</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