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72
      <text:tab/>GEWIJZIGDE MOTIE VAN DE LEDEN VAN TONGEREN EN SMALING TER VERVANGING VAN DIE GEDRUKT ONDER NR. 59</text:h>
      <text:p text:style-name="ifm_p_ifm">Voorgesteld 13 oktober 2015</text:p>
      <text:p text:style-name="ifm_p_mt.3.76mm_ifm">De Kamer,</text:p>
      <text:p text:style-name="ifm_p_mt.3.76mm_ifm">gehoord de beraadslaging,</text:p>
      <text:p text:style-name="ifm_p_mt.3.76mm_ifm">overwegende dat door splitsing de toekomst van DELTA als zelfstandig bedrijf in gevaar komt en dit de toekomst van de kerncentrale Borssele raakt;</text:p>
      <text:p text:style-name="ifm_p_mt.3.76mm_ifm">verzoekt de regering, om de ACM in overweging te geven, splitsing van DELTA in ieder geval uit te stellen totdat er een oplossing is voor het eigendom van de kerncentrale te Borssele, en de Kamer over deze oplossing te informeren,</text:p>
      <text:p text:style-name="ifm_p_mt.3.76mm_ifm">en gaat over tot de orde van de dag.</text:p>
      <text:p text:style-name="ifm_p_mt.3.76mm_ifm">Van Tongeren</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72<text:tab/><text:page-number text:select-page="current"/></text:p>
      </style:footer>
    </style:master-page>
    <style:master-page xmlns:sdu-fn="http://schema.sdu.nl/2011/07/functions" style:name="Landscape" style:page-layout-name="landscape-margin-text">
      <style:footer>
        <text:p text:style-name="footer">Tweede Kamer, vergaderjaar 2015-2016, 34 199,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Gewijzigde motie (nader); Gewijzigde motie van de leden Van Tongeren en Smaling (34199, nr. 59) over uitstel van de splitsing van DELTA</dc:title>
    <meta:user-defined meta:name="OVERHEIDop.ParlID/DC.identifier">kst-34199-72</meta:user-defined>
    <meta:user-defined meta:name="OVERHEIDop.ondernummer">72</meta:user-defined>
    <meta:user-defined meta:name="DCTERMS.W3CDTF/DCTERMS.available">2015-10-15</meta:user-defined>
    <meta:user-defined meta:name="OVERHEIDop.KamerstukTypen/DC.type">Motie</meta:user-defined>
    <meta:user-defined meta:name="OVERHEIDop.dossiernummer">34199</meta:user-defined>
    <meta:user-defined meta:name="OVERHEIDop.documenttitel">Gewijzigde motie van de leden Van Tongeren en Smaling (34199, nr. 59) over uitstel van de splitsing van DELTA</meta:user-defined>
    <meta:user-defined meta:name="OVERHEIDop.Parlementair/DC.type">Kamerstuk</meta:user-defined>
    <meta:user-defined meta:name="OVERHEIDop.indiener">E.M.A. Smaling</meta:user-defined>
    <meta:user-defined meta:name="OVERHEIDop.indiener">L. van Tongeren</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Gewijzigde motie (nader); Gewijzigde motie van de leden Van Tongeren en Smaling (34199, nr. 59) over uitstel van de splitsing van DELTA</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