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60
      <text:tab/>MOTIE VAN HET LID AGNES MULDER</text:h>
      <text:p text:style-name="ifm_p_ifm">Voorgesteld 6 oktober 2015</text:p>
      <text:p text:style-name="ifm_p_mt.3.76mm_ifm">De Kamer,</text:p>
      <text:p text:style-name="ifm_p_mt.3.76mm_ifm">gehoord de beraadslaging,</text:p>
      <text:p text:style-name="ifm_p_mt.3.76mm_ifm">verzoekt de regering, de regio Zeeland en Zuid-Holland en de getroffen bedrijven een periode van twee jaar te geven voor het splitsen van het bedrijf, zodat zo min mogelijk banen verloren gaan, en hen desgewenst te ondersteunen bij dit proces,</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60<text:tab/><text:page-number text:select-page="current"/></text:p>
      </style:footer>
    </style:master-page>
    <style:master-page xmlns:sdu-fn="http://schema.sdu.nl/2011/07/functions" style:name="Landscape" style:page-layout-name="landscape-margin-text">
      <style:footer>
        <text:p text:style-name="footer">Tweede Kamer, vergaderjaar 2015-2016, 34 19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het lid Agnes Mulder over twee jaar uitstel van splitsing</dc:title>
    <meta:user-defined meta:name="OVERHEIDop.ParlID/DC.identifier">kst-34199-60</meta:user-defined>
    <meta:user-defined meta:name="OVERHEIDop.ondernummer">60</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het lid Agnes Mulder over twee jaar uitstel van splitsing</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het lid Agnes Mulder over twee jaar uitstel van splitsing</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