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56
      <text:tab/>MOTIE VAN HET LID VAN TONGEREN</text:h>
      <text:p text:style-name="ifm_p_ifm">Voorgesteld 6 oktober 2015</text:p>
      <text:p text:style-name="ifm_p_mt.3.76mm_ifm">De Kamer,</text:p>
      <text:p text:style-name="ifm_p_mt.3.76mm_ifm">gehoord de beraadslaging,</text:p>
      <text:p text:style-name="ifm_p_mt.3.76mm_ifm">constaterende dat na invoering van de Wet STROOM gebieden kunnen worden aangewezen waarin geen gassysteem (meer) wordt aangelegd en een uitzondering geldt op de aansluitplicht voor de systeembeheerder;</text:p>
      <text:p text:style-name="ifm_p_mt.3.76mm_ifm">constaterende dat de wet en uitvoeringsregelingen ervan uitgaan dat de besluiten hierover worden genomen door de ACM, onder meer op aangeven van de (gas)systeembeheerders zelf;</text:p>
      <text:p text:style-name="ifm_p_mt.3.76mm_ifm">overwegende dat het gewenst is dat besluiten van gemeenten omtrent de eigen toekomstige energie-infrastructuur hun weerslag vinden in de besluiten van de ACM;</text:p>
      <text:p text:style-name="ifm_p_mt.3.76mm_ifm">verzoekt de regering, er zorg voor te dragen dat de besluiten van de ACM over de aanwijzing van warmtegebieden en de aansluitplicht van gassysteembeheerders in lijn zijn met besluiten van gemeenten over de toekomstige infrastructuur,</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56<text:tab/><text:page-number text:select-page="current"/></text:p>
      </style:footer>
    </style:master-page>
    <style:master-page xmlns:sdu-fn="http://schema.sdu.nl/2011/07/functions" style:name="Landscape" style:page-layout-name="landscape-margin-text">
      <style:footer>
        <text:p text:style-name="footer">Tweede Kamer, vergaderjaar 2015-2016, 34 199,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Motie; Motie van het lid Van Tongeren over besluiten van de ACM laten aansluiten op besluiten van gemeenten over de infrastructuur</dc:title>
    <meta:user-defined meta:name="OVERHEIDop.ParlID/DC.identifier">kst-34199-56</meta:user-defined>
    <meta:user-defined meta:name="OVERHEIDop.ondernummer">56</meta:user-defined>
    <meta:user-defined meta:name="DCTERMS.W3CDTF/DCTERMS.available">2015-10-07</meta:user-defined>
    <meta:user-defined meta:name="OVERHEIDop.KamerstukTypen/DC.type">Motie</meta:user-defined>
    <meta:user-defined meta:name="OVERHEIDop.dossiernummer">34199</meta:user-defined>
    <meta:user-defined meta:name="OVERHEIDop.documenttitel">Motie van het lid Van Tongeren over besluiten van de ACM laten aansluiten op besluiten van gemeenten over de infrastructuur</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otie; Motie van het lid Van Tongeren over besluiten van de ACM laten aansluiten op besluiten van gemeenten over de infrastructuur</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