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54
      <text:tab/>MOTIE VAN DE LEDEN JAN VOS EN VAN TONGEREN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de garanties van oorsprong (GvO) wel gelden voor groene stroom, maar nog niet voor grijze stroom;</text:p>
      <text:p text:style-name="ifm_p_mt.3.76mm_ifm">overwegende dat dit wel wenselijk is, omdat dan duidelijk wordt of de handelsmix bestaat uit atoom-, gas-, kolen- of andere fossiele stroom;</text:p>
      <text:p text:style-name="ifm_p_mt.3.76mm_ifm">overwegende dat dit systeem al bestaat in andere landen en ingepast kan worden in het al bestaande systeem van CentiQ,</text:p>
      <text:p text:style-name="ifm_p_mt.3.76mm_ifm">spreekt de wens uit het GvO-systeem uit te breiden tot grijze stroom;</text:p>
      <text:p text:style-name="ifm_p_mt.3.76mm_ifm">verzoekt de regering, daartoe onderzoek te doen naar de uitvoeringsvraagstukken en kosten die samenhangen met het invoeren van een systeem van full disclosure voor energieconsumenten;</text:p>
      <text:p text:style-name="ifm_p_mt.3.76mm_ifm">verzoekt de regering tevens, daarover in overleg en samenwerking te treden met marktpartijen en milieu en consumentenorganisaties;</text:p>
      <text:p text:style-name="ifm_p_mt.3.76mm_ifm">verzoekt de Minister voorts, het onderzoek naar het ontwerp van systematiek op hoofdlijnen af te ronden in 2016 en de Kamer daarover te informeren,</text:p>
      <text:p text:style-name="ifm_p_mt.3.76mm_ifm">en gaat over tot de orde van de dag.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Motie; Motie van de leden Jan Vos en Van Tongeren over een systeem van garanties van oorsprong voor grijze stroom</dc:title>
    <meta:user-defined meta:name="OVERHEIDop.ParlID/DC.identifier">kst-34199-54</meta:user-defined>
    <meta:user-defined meta:name="OVERHEIDop.ondernummer">54</meta:user-defined>
    <meta:user-defined meta:name="DCTERMS.W3CDTF/DCTERMS.available">2015-10-07</meta:user-defined>
    <meta:user-defined meta:name="OVERHEIDop.KamerstukTypen/DC.type">Motie</meta:user-defined>
    <meta:user-defined meta:name="OVERHEIDop.dossiernummer">34199</meta:user-defined>
    <meta:user-defined meta:name="OVERHEIDop.documenttitel">Motie van de leden Jan Vos en Van Tongeren over een systeem van garanties van oorsprong voor grijze stroom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Motie; Motie van de leden Jan Vos en Van Tongeren over een systeem van garanties van oorsprong voor grijze 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