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1
      <text:tab/>MOTIE VAN HET LID JAN VOS</text:h>
      <text:p text:style-name="ifm_p_ifm">Voorgesteld 6 oktober 2015</text:p>
      <text:p text:style-name="ifm_p_mt.3.76mm_ifm">De Kamer,</text:p>
      <text:p text:style-name="ifm_p_mt.3.76mm_ifm">gehoord de beraadslaging,</text:p>
      <text:p text:style-name="ifm_p_mt.3.76mm_ifm">overwegende dat de energietransitie in toenemende mate wordt gedreven door burgers en bedrijven die individueel of collectief gebruik willen maken van zonne-energie, windenergie, groen gas en duurzame warmte;</text:p>
      <text:p text:style-name="ifm_p_mt.3.76mm_ifm">overwegende dat hierdoor het ontstaan van lokale energiesystemen met decentrale opwekking, besparing en digitalisering de energiesector voor nieuwe vragen stelt;</text:p>
      <text:p text:style-name="ifm_p_mt.3.76mm_ifm">overwegende dat in dit verband de systeembeheerder belang krijgt bij decentraal congestiemanagement via (toegang tot) opslagcapaciteit en flexibiliteitdiensten, als alternatief voor traditionele netverzwaring;</text:p>
      <text:p text:style-name="ifm_p_mt.3.76mm_ifm">overwegende dat decentralisering ook nieuwe vragen oproept over investeringen in en het beheer van zon-, wind-, gas- en warmtecapaciteit en over de ondersteuning van decentrale systemen voor vraagsturing bij de consument en het bedrijfsleven;</text:p>
      <text:p text:style-name="ifm_p_mt.3.76mm_ifm">overwegende dat niet zeker is of commerciële marktpartijen, die moeten werken met korte terugverdienperiodes, de langetermijninvesteringen in deze activiteiten willen of kunnen doen, waardoor de energietransitie niet versnelt maar vertraagt;</text:p>
      <text:p text:style-name="ifm_p_mt.3.76mm_ifm">overwegende dat de infrastructuurbedrijven, die als publieke bedrijven met langetermijninvesteringen op onafhankelijke wijze de energietransitie faciliteren, een rol kunnen of zelfs moeten vervullen in deze transitie naar een duurzame energievoorziening;</text:p>
      <text:p text:style-name="ifm_p_mt.3.76mm_ifm">verzoekt de Minister om, een nadere analyse te maken betreffende de rol die infrastructuurbedrijven kunnen spelen bij de (versnelling van de) verduurzaming van de energievoorziening, en deze analyse bij het energierapport aan de Kamer te doen toekom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51<text:tab/><text:page-number text:select-page="current"/></text:p>
      </style:footer>
    </style:master-page>
    <style:master-page xmlns:sdu-fn="http://schema.sdu.nl/2011/07/functions" style:name="Landscape" style:page-layout-name="landscape-margin-text">
      <style:footer>
        <text:p text:style-name="footer">Tweede Kamer, vergaderjaar 2015-2016, 34 19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het lid Jan Vos over de rol van infrastructuurbedrijven bij de verduurzaming van de energievoorziening</dc:title>
    <meta:user-defined meta:name="OVERHEIDop.ParlID/DC.identifier">kst-34199-51</meta:user-defined>
    <meta:user-defined meta:name="OVERHEIDop.ondernummer">51</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het lid Jan Vos over de rol van infrastructuurbedrijven bij de verduurzaming van de energievoorziening</meta:user-defined>
    <meta:user-defined meta:name="OVERHEIDop.Parlementair/DC.type">Kamerstuk</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het lid Jan Vos over de rol van infrastructuurbedrijven bij de verduurzaming van de energievoorzienin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