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50
      <text:tab/>MOTIE VAN DE LEDEN JAN VOS EN ALBERT DE VRIES</text:h>
      <text:p text:style-name="ifm_p_ifm">Voorgesteld 6 oktober 2015</text:p>
      <text:p text:style-name="ifm_p_mt.3.76mm_ifm">De Kamer,</text:p>
      <text:p text:style-name="ifm_p_mt.3.76mm_ifm">gehoord de beraadslaging,</text:p>
      <text:p text:style-name="ifm_p_mt.3.76mm_ifm">overwegende dat de werkgelegenheid in Zeeland de afgelopen jaren flinke klappen heeft gekregen als gevolg van de ontslagen bij onder andere Thermphos, Zalco, Philip Morris, Neckermann, Morres, de provincie Zeeland en de Zeeuwse ziekenhuizen;</text:p>
      <text:p text:style-name="ifm_p_mt.3.76mm_ifm">overwegende dat ook bij energiebedrijf DELTA, zowel met als zonder splitsing van dit bedrijf, ontslagen en/of verplaatsing van banen onvermijdelijk lijken;</text:p>
      <text:p text:style-name="ifm_p_mt.3.76mm_ifm">overwegende dat de commissie-Meijer op verzoek van de regering het rapport «Vertrouwen in een duurzame toekomst, een stevig perspectief voor Noordoost-Groningen» heeft uitgebracht;</text:p>
      <text:p text:style-name="ifm_p_mt.3.76mm_ifm">verzoekt de regering om, samen met de provincie Zeeland een commissie in te stellen, met als doel de Zeeuwse economie en daarmee de Zeeuwse werkgelegenheid inclusief structuurversterkende maatregelen, impulsen te geven en de Kamer zo spoedig mogelijk over de voortgang van de resultaten van de commissie te rapporteren,</text:p>
      <text:p text:style-name="ifm_p_mt.3.76mm_ifm">en gaat over tot de orde van de dag.</text:p>
      <text:p text:style-name="ifm_p_mt.3.76mm_ifm">Jan Vos</text:p>
      <text:p text:style-name="ifm_p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50<text:tab/><text:page-number text:select-page="current"/></text:p>
      </style:footer>
    </style:master-page>
    <style:master-page xmlns:sdu-fn="http://schema.sdu.nl/2011/07/functions" style:name="Landscape" style:page-layout-name="landscape-margin-text">
      <style:footer>
        <text:p text:style-name="footer">Tweede Kamer, vergaderjaar 2015-2016, 34 199,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Motie; Motie van de leden Jan Vos en Albert de Vries over het instellen van een commissie voor werkgelegenheid in Zeeland</dc:title>
    <meta:user-defined meta:name="OVERHEIDop.ParlID/DC.identifier">kst-34199-50</meta:user-defined>
    <meta:user-defined meta:name="OVERHEIDop.ondernummer">50</meta:user-defined>
    <meta:user-defined meta:name="DCTERMS.W3CDTF/DCTERMS.available">2015-10-07</meta:user-defined>
    <meta:user-defined meta:name="OVERHEIDop.KamerstukTypen/DC.type">Motie</meta:user-defined>
    <meta:user-defined meta:name="OVERHEIDop.dossiernummer">34199</meta:user-defined>
    <meta:user-defined meta:name="OVERHEIDop.documenttitel">Motie van de leden Jan Vos en Albert de Vries over het instellen van een commissie voor werkgelegenheid in Zeeland</meta:user-defined>
    <meta:user-defined meta:name="OVERHEIDop.Parlementair/DC.type">Kamerstuk</meta:user-defined>
    <meta:user-defined meta:name="OVERHEIDop.indiener">A.A. (Albert) de Vries</meta:user-defined>
    <meta:user-defined meta:name="OVERHEIDop.indiener">J.C. (Jan) Vos</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Motie; Motie van de leden Jan Vos en Albert de Vries over het instellen van een commissie voor werkgelegenheid in Zeeland</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