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9-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9<text:tab/>Voorstel van wet houdende regels met betrekking tot de productie, het transport, de handel en de levering van elektriciteit en gas (Elektriciteits- en gaswet)</text:h>
      <text:h text:style-name="ifm_p_font.bold_size.9.06pt_mt.18.8mm_indent.-58.5mm_ifm" text:outline-level="1">Nr. 47
      <text:tab/>MOTIE VAN HET LID VAN VELDHOVEN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overwegende dat het ook bij het transmissiesysteem op zee van belang is dat ten aanzien van uitbreidings- en vervangingsinvesteringen de noodzakelijkheid wordt getoetst;</text:p>
      <text:p text:style-name="ifm_p_mt.3.76mm_ifm">overwegende dat in het Besluit elektriciteit en gas, artikel 5.5, lid 3, is geregeld dat de ACM bij een ontwerpinvesteringsplan alleen de noodzaak van de uitbreidings- en vervangingsinvesteringen voor het vervullen van de wettelijke taken van de systeembeheerder aantoont wanneer het geen transmissiesysteem op zee betreft;</text:p>
      <text:p text:style-name="ifm_p_mt.3.76mm_ifm">verzoekt de regering, in het besluit te verhelderen wanneer en op welke wijze de ACM ook de noodzaak van uitbreidings- en vervangingsinvesteringen bij het transmissiesysteem op zee toetst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9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9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houdende regels met betrekking tot de productie, het transport, de handel en de levering van elektriciteit en gas (Elektriciteits- en gaswet); Motie; Motie van het lid Van Veldhoven over verduidelijken van de wijze van toetsing door ACM bij het transmissiesysteem op zee</dc:title>
    <meta:user-defined meta:name="OVERHEIDop.ParlID/DC.identifier">kst-34199-47</meta:user-defined>
    <meta:user-defined meta:name="OVERHEIDop.ondernummer">47</meta:user-defined>
    <meta:user-defined meta:name="DCTERMS.W3CDTF/DCTERMS.available">2015-10-07</meta:user-defined>
    <meta:user-defined meta:name="OVERHEIDop.KamerstukTypen/DC.type">Motie</meta:user-defined>
    <meta:user-defined meta:name="OVERHEIDop.dossiernummer">34199</meta:user-defined>
    <meta:user-defined meta:name="OVERHEIDop.documenttitel">Motie van het lid Van Veldhoven over verduidelijken van de wijze van toetsing door ACM bij het transmissiesysteem op zee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Voorstel van wet houdende regels met betrekking tot de productie, het transport, de handel en de levering van elektriciteit en gas (Elektriciteits- en ga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houdende regels met betrekking tot de productie, het transport, de handel en de levering van elektriciteit en gas (Elektriciteits- en gaswet); Motie; Motie van het lid Van Veldhoven over verduidelijken van de wijze van toetsing door ACM bij het transmissiesysteem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