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99-4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199<text:tab/>Voorstel van wet houdende regels met betrekking tot de productie, het transport, de handel en de levering van elektriciteit en gas (Elektriciteits- en gaswet)</text:h>
      <text:h text:style-name="ifm_p_font.bold_size.9.06pt_mt.18.8mm_indent.-58.5mm_ifm" text:outline-level="1">Nr. 44
      <text:tab/>MOTIE VAN HET LID DIK-FABER</text:h>
      <text:p text:style-name="ifm_p_ifm">Voorgesteld 6 oktober 2015</text:p>
      <text:p text:style-name="ifm_p_mt.3.76mm_ifm">De Kamer,</text:p>
      <text:p text:style-name="ifm_p_mt.3.76mm_ifm">gehoord de beraadslaging,</text:p>
      <text:p text:style-name="ifm_p_mt.3.76mm_ifm">constaterende dat de voorgestelde verkabelingsregeling in de Elektriciteitswet geen ruimte biedt voor verkabeling van 220 kV- en 380 kV-leidingen, maar dat door innovatie de kosten van verkabeling in de toekomst aanzienlijk lager zullen zijn dan nu het geval is;</text:p>
      <text:p text:style-name="ifm_p_mt.3.76mm_ifm">overwegende dat toekomstige verkabeling niet moet worden uitgesloten, bijvoorbeeld om uitkoop van bewoners te voorkomen, zoals in de gemeenten Zaanstad en Molenwaard aan de orde is;</text:p>
      <text:p text:style-name="ifm_p_mt.3.76mm_ifm">overwegende dat alle opties moeten worden beoordeeld op de gevolgen voor bewoners, de inpasbaarheid in het gebied en kostenefficiëntie;</text:p>
      <text:p text:style-name="ifm_p_mt.3.76mm_ifm">verzoekt de regering, bij het uitwerken van de uitkoopregeling alternatieven voor uitkoop van bewoners bij hoogspanningslijnen serieus mee te wegen, waaronder verkabeling van 220 kV- en 380 kV-leidingen, het verplaatsen van het tracé of het gebruik van innovatieve typen masten met minder straling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199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199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oorstel van wet houdende regels met betrekking tot de productie, het transport, de handel en de levering van elektriciteit en gas (Elektriciteits- en gaswet); Motie; Motie van het lid Dik-Faber over alternatieven voor uitkoop van bewoners bij hoogspanningslijnen</dc:title>
    <meta:user-defined meta:name="OVERHEIDop.ParlID/DC.identifier">kst-34199-44</meta:user-defined>
    <meta:user-defined meta:name="OVERHEIDop.ondernummer">44</meta:user-defined>
    <meta:user-defined meta:name="DCTERMS.W3CDTF/DCTERMS.available">2015-10-07</meta:user-defined>
    <meta:user-defined meta:name="OVERHEIDop.KamerstukTypen/DC.type">Motie</meta:user-defined>
    <meta:user-defined meta:name="OVERHEIDop.dossiernummer">34199</meta:user-defined>
    <meta:user-defined meta:name="OVERHEIDop.documenttitel">Motie van het lid Dik-Faber over alternatieven voor uitkoop van bewoners bij hoogspanningslijnen</meta:user-defined>
    <meta:user-defined meta:name="OVERHEIDop.Parlementair/DC.type">Kamerstuk</meta:user-defined>
    <meta:user-defined meta:name="OVERHEIDop.indiener">R.K. Dik-Faber</meta:user-defined>
    <meta:user-defined meta:name="OVERHEIDop.vergaderjaar">2015-2016</meta:user-defined>
    <meta:user-defined meta:name="OVERHEIDop.dossiertitel">Voorstel van wet houdende regels met betrekking tot de productie, het transport, de handel en de levering van elektriciteit en gas (Elektriciteits- en gas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houdende regels met betrekking tot de productie, het transport, de handel en de levering van elektriciteit en gas (Elektriciteits- en gaswet); Motie; Motie van het lid Dik-Faber over alternatieven voor uitkoop van bewoners bij hoogspanningslij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6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op.versieInformatie"/>
  </office:meta>
</office:document-meta>
</file>