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38
      <text:tab/>AMENDEMENT VAN HET LID VAN VELDHOVEN</text:h>
      <text:p text:style-name="ifm_p_ifm">Ontvangen 30 september 2015</text:p>
      <text:p text:style-name="ifm_p_mt.3.76mm_indent.0.13in_ifm">De ondergetekende stelt het volgende amendement voor:</text:p>
      <text:p text:style-name="ifm_p_mt.3.76mm_indent.0.13in_ifm">Artikel 4.9 wordt als volgt gewijzigd:</text:p>
      <text:p text:style-name="ifm_p_mt.3.76mm_indent.0.13in_ifm">1.<text:s/>Voor de tekst wordt de aanduiding «1.» geplaatst.</text:p>
      <text:p text:style-name="ifm_p_mt.3.76mm_indent.0.13in_ifm">2.<text:s/>In het eerste lid wordt «voor zover is voldaan aan de volgende voorwaarden» vervangen door: na voorafgaande goedkeuring daartoe van Onze Minister. Onze Minister kan slechts goedkeuring verlenen indien is voldaan aan de volgende voorwaarden.</text:p>
      <text:p text:style-name="ifm_p_mt.3.76mm_indent.0.13in_ifm">3.<text:s/>Onder vervanging van de punt aan het slot van onderdeel c door een komma worden twee onderdelen toegevoegd, luidende:</text:p>
      <text:p text:style-name="ifm_p_indent.0.13in_ifm">d.  de transmissiesysteembeheerder toont, alvorens de aandelen worden vervreemd, de toegevoegde waarde van die vervreemding boven andere vormen van samenwerking aan,</text:p>
      <text:p text:style-name="ifm_p_indent.0.13in_ifm">e.  de aandelen in de transmissiesysteembeheerder worden slechts gedeeld met netwerken die een directe verbinding hebben met Nederland.</text:p>
      <text:p text:style-name="ifm_p_mt.3.76mm_indent.0.13in_ifm">4.<text:s/>Er worden twee leden toegevoegd, luidende:</text:p>
      <text:p text:style-name="ifm_p_mt.3.76mm_indent.0.13in_ifm">2.  Een aandeelhouder die een of meer aandelen in de transmissiesysteembeheerder wil vervreemden is verplicht in de overeenkomst tot verkoop van de aandelen te bedingen dat bij een toekomstige vervreemding van de aandelen deze aandelen eerst aan hem worden aangeboden.</text:p>
      <text:p text:style-name="ifm_p_indent.0.13in_ifm">3.  Bij of krachtens algemene maatregel van bestuur worden nadere regels gesteld met betrekking tot de inhoud van en de procedure voor de aanvraag van de goedkeuring, bedoeld in het eerste lid.</text:p>
      <text:h text:style-name="ifm_p_font.bold_mt.5.08mm_page.keep-with-next_ifm" text:outline-level="2">Toelichting</text:h>
      <text:p text:style-name="ifm_p_mt.4.23mm_indent.0.13in_ifm">Dit amendement verscherpt de voorwaarden waaronder transmissiesysteembeheerders kruisparticipaties mogen aangaan met buitenlandse transmissiesysteembeheerders. De aandelen van transmissiesysteembeheerders mogen alleen direct of indirect berusten bij een buitenlandse transmissiesysteembeheerder, nadat daarvoor toestemming is verkregen van de Minister. De Minister kan alleen toestemming geven als voldaan is aan de voorwaarden in de wet. Dit amendement voegt daar enkele voorwaarden aan toe. De transmissiesysteembeheerder moet aantonen dat de kruisparticipatie een daadwerkelijke meerwaarde heeft boven andere vormen van samenwerking. En de aandelen worden alleen verkocht aan transmissiesysteembeheerders waarvan de netwerken een directe verbinding hebben met Nederland. In het contract waarmee de aandelen worden verkocht, moet ook altijd worden opgenomen dat de transmissiesysteembeheerder het recht krijgt om de aandelen weer op te kopen, indien de buitenlandse transmissiesysteembeheerder deze aandelen op de markt brengt (recht van terugkoop).</text:p>
      <text:p text:style-name="ifm_p_mt.3.76mm_indent.0.13in_ifm">Vanwege de grote verwevenheid van de Europese netwerken is goede samenwerking van de Europese transmissiesysteembeheerders van groot belang, en kruisparticipaties kunnen daar een rol bij spelen. Volgens de indiener moeten kruisparticipaties echter met grote voorzichtigheid en zorgvuldigheid worden aangegaan. De Minister moet daarom bij iedere kruisparticipatie eerst expliciet toestemming gev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38<text:tab/><text:page-number text:select-page="current"/></text:p>
      </style:footer>
    </style:master-page>
    <style:master-page xmlns:sdu-fn="http://schema.sdu.nl/2011/07/functions" style:name="Landscape" style:page-layout-name="landscape-margin-text">
      <style:footer>
        <text:p text:style-name="footer">Tweede Kamer, vergaderjaar 2015-2016, 34 19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het lid Van Veldhoven dat de voorwaarden waaronder transmissiesysteembeheerders kruisparticipaties mogen aangaan met buitenlandse transmissiesysteembeheerders verscherpt</dc:title>
    <meta:user-defined meta:name="OVERHEIDop.ParlID/DC.identifier">kst-34199-38</meta:user-defined>
    <meta:user-defined meta:name="OVERHEIDop.ondernummer">38</meta:user-defined>
    <meta:user-defined meta:name="DCTERMS.W3CDTF/DCTERMS.available">2015-10-01</meta:user-defined>
    <meta:user-defined meta:name="OVERHEIDop.KamerstukTypen/DC.type">Amendement</meta:user-defined>
    <meta:user-defined meta:name="OVERHEIDop.dossiernummer">34199</meta:user-defined>
    <meta:user-defined meta:name="OVERHEIDop.documenttitel">Amendement van het lid Van Veldhoven dat de voorwaarden waaronder transmissiesysteembeheerders kruisparticipaties mogen aangaan met buitenlandse transmissiesysteembeheerders verscherpt</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het lid Van Veldhoven dat de voorwaarden waaronder transmissiesysteembeheerders kruisparticipaties mogen aangaan met buitenlandse transmissiesysteembeheerders verscherpt</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