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6
      <text:tab/>AMENDEMENT VAN HET LID JAN VOS</text:h>
      <text:p text:style-name="ifm_p_ifm">Ontvangen 30 september 2015</text:p>
      <text:p text:style-name="ifm_p_mt.3.76mm_indent.0.13in_ifm">De ondergetekende stelt het volgende amendement voor:</text:p>
      <text:p text:style-name="ifm_p_mt.3.76mm_indent.0.13in_ifm">Artikel 4.14 wordt als volgt gewijzigd:</text:p>
      <text:p text:style-name="ifm_p_mt.3.76mm_indent.0.13in_ifm">1.<text:s/>Het tweede lid wordt als volgt gewijzigd:</text:p>
      <text:p text:style-name="ifm_p_mt.3.76mm_indent.0.13in_ifm">a.<text:s/>In onderdeel f wordt «en» vervangen door een komma.</text:p>
      <text:p text:style-name="ifm_p_mt.3.76mm_indent.0.13in_ifm">b.<text:s/>De punt aan het slot van onderdeel g wordt vervangen door: en.</text:p>
      <text:p text:style-name="ifm_p_mt.3.76mm_indent.0.13in_ifm">c.<text:s/>Er wordt een onderdeel toegevoegd, luidende:</text:p>
      <text:p text:style-name="ifm_p_indent.0.13in_ifm">h.  aanleg en beheer van gasinfrastructuur die een bijdrage levert aan de ontwikkeling van duurzame energievoorziening of energietransitie.</text:p>
      <text:p text:style-name="ifm_p_mt.3.76mm_indent.0.13in_ifm">2.<text:s/>In het derde lid wordt «kunnen» vervangen door «worden» en vervalt: worden.</text:p>
      <text:h text:style-name="ifm_p_font.bold_mt.5.08mm_page.keep-with-next_ifm" text:outline-level="2">Toelichting</text:h>
      <text:p text:style-name="ifm_p_mt.4.23mm_indent.0.13in_ifm">Dit amendement regelt dat een infrastructuurbedrijf eveneens handelingen en activiteiten mag verrichten met betrekking tot aanleg en beheer van gasinfrastructuur die een bijdrage levert aan de ontwikkeling van duurzame energievoorziening of energietransitie. Daarnaast regelt dit amendement dat bij algemene maatregel van bestuur andere aan energie-infrastructuur gerelateerde handelingen of activiteiten worden aangewezen die een infrastructuurbedrijf kan verrichten; er is niet langer sprake van slechts een mogelijkheid hiertoe.</text:p>
      <text:p text:style-name="ifm_p_mt.3.76mm_indent.0.13in_ifm">Hiermee wordt voorkomen dat art. 4.14 belemmerend werkt op eventueel te ontplooien innovatieve activiteiten, met name op het gebied van hernieuwbaar gas in relatie tot infrastructuur.</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36<text:tab/><text:page-number text:select-page="current"/></text:p>
      </style:footer>
    </style:master-page>
    <style:master-page xmlns:sdu-fn="http://schema.sdu.nl/2011/07/functions" style:name="Landscape" style:page-layout-name="landscape-margin-text">
      <style:footer>
        <text:p text:style-name="footer">Tweede Kamer, vergaderjaar 2015-2016, 34 19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Jan Vos dat regelt dat een infrastructuurbedrijf eveneens handelingen en activiteiten mag verrichten met betrekking tot aanleg en beheer van gasinfrastructuur die een bijdrage levert aan de ontwikkeling van duurzame energievoorziening of energietransitie</dc:title>
    <meta:user-defined meta:name="OVERHEIDop.ParlID/DC.identifier">kst-34199-36</meta:user-defined>
    <meta:user-defined meta:name="OVERHEIDop.ondernummer">36</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Jan Vos dat regelt dat een infrastructuurbedrijf eveneens handelingen en activiteiten mag verrichten met betrekking tot aanleg en beheer van gasinfrastructuur die een bijdrage levert aan de ontwikkeling van duurzame energievoorziening of energietransitie</meta:user-defined>
    <meta:user-defined meta:name="OVERHEIDop.Parlementair/DC.type">Kamerstuk</meta:user-defined>
    <meta:user-defined meta:name="OVERHEIDop.indiener">J.C. (Jan) Vo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Jan Vos dat regelt dat een infrastructuurbedrijf eveneens handelingen en activiteiten mag verrichten met betrekking tot aanleg en beheer van gasinfrastructuur die een bijdrage levert aan de ontwikkeling van duurzame energievoorziening of energietransitie</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