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3
      <text:tab/>AMENDEMENT VAN DE LEDEN AGNES MULDER EN VAN VELDHOVEN</text:h>
      <text:p text:style-name="ifm_p_ifm">Ontvangen 30 september 2015</text:p>
      <text:p text:style-name="ifm_p_mt.3.76mm_indent.0.13in_ifm">De ondergetekenden stellen het volgende amendement voor:</text:p>
      <text:p text:style-name="ifm_p_mt.3.76mm_indent.0.13in_ifm">In artikel 5.34, derde lid, wordt «eerste lid» vervangen door: eerste of tweede lid.</text:p>
      <text:h text:style-name="ifm_p_font.bold_mt.5.08mm_page.keep-with-next_ifm" text:outline-level="2">Toelichting</text:h>
      <text:p text:style-name="ifm_p_mt.4.23mm_indent.0.13in_ifm">Dit amendement regelt dat een krachtens artikel 5.34, tweede lid, vast te stellen algemene maatregel van bestuur is onderworpen aan een lichte voorhangprocedure,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text:p>
      <text:p text:style-name="ifm_p_indent.0.13in_ifm">De kern van dit wetsontwerp is de vraag wat de plichten en verantwoordelijkheden zijn van systeembeheerders en infrastructuurbedrijven. De indieners beogen met dit amendement de zorgvuldige totstandkoming en beëindiging van eventuele tijdelijke taken van systeembeheerders te versterken.</text:p>
      <text:p text:style-name="ifm_p_mt.5.08mm_ifm"><text:line-break/>Agnes<text:s/>Muld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3<text:tab/><text:page-number text:select-page="current"/></text:p>
      </style:footer>
    </style:master-page>
    <style:master-page xmlns:sdu-fn="http://schema.sdu.nl/2011/07/functions" style:name="Landscape" style:page-layout-name="landscape-margin-text">
      <style:footer>
        <text:p text:style-name="footer">Tweede Kamer, vergaderjaar 2015-2016, 34 19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de leden Agnes Mulder en Van Veldhoven dat regelt dat een krachtens artikel 5.34, tweede, vast te stellen algemene maatregel van bestuur is onderworpen aan een lichte voorhangprocedure</dc:title>
    <meta:user-defined meta:name="OVERHEIDop.ParlID/DC.identifier">kst-34199-33</meta:user-defined>
    <meta:user-defined meta:name="OVERHEIDop.ondernummer">33</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de leden Agnes Mulder en Van Veldhoven dat regelt dat een krachtens artikel 5.34, tweede, vast te stellen algemene maatregel van bestuur is onderworpen aan een lichte voorhangprocedure</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de leden Agnes Mulder en Van Veldhoven dat regelt dat een krachtens artikel 5.34, tweede, vast te stellen algemene maatregel van bestuur is onderworpen aan een lichte voorhangprocedure</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