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31
      <text:tab/>AMENDEMENT VAN DE LEDEN VAN VELDHOVEN EN AGNES MULDER TER VERVANGING VAN DAT GEDRUKT ONDER NR. 26<text:note text:id="ID-592693-d37e78"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30 september 2015</text:p>
      <text:p text:style-name="ifm_p_mt.3.76mm_indent.0.13in_ifm">De ondergetekenden stellen het volgende amendement voor:</text:p>
      <text:p text:style-name="ifm_p_mt.3.76mm_indent.0.13in_ifm">Aan artikel 4.14 wordt een lid toegevoegd, luidende:</text:p>
      <text:p text:style-name="ifm_p_mt.3.76mm_indent.0.13in_ifm">6.  De voordracht voor een krachtens het der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regelt dat een krachtens artikel 4.14, derde lid, vast te stellen algemene maatregel van bestuur is onderworpen aan een lichte voorhangprocedure, inhoudende dat het ontwerp van de algemene maatregel van bestuur ter kennis van het parlement wordt gebracht. Het parlement wordt gedurende vier weken in de gelegenheid gesteld opmerkingen over het ontwerp te maken en daarover met de betrokken bewindspersoon van gedachten te wisselen.</text:p>
      <text:p text:style-name="ifm_p_indent.0.13in_ifm">Het betreft een algemene maatregel van bestuur waarin andere aan energie-infrastructuur gerelateerde handelingen of activiteiten, die een infrastructuurbedrijf kan verrichten, worden aangewezen. De indieners zijn van mening dat de keuzes die gemaakt worden met betrekking tot de uitbreiding van handelingen en activiteiten van infrastructuurbedrijven van dermate groot belang zijn, dat het parlement zich daarover moet kunnen uitspreken.</text:p>
      <text:p text:style-name="ifm_p_mt.5.08mm_ifm"><text:line-break/>Van Veldhoven<text:line-break/><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31<text:tab/><text:page-number text:select-page="current"/></text:p>
      </style:footer>
    </style:master-page>
    <style:master-page xmlns:sdu-fn="http://schema.sdu.nl/2011/07/functions" style:name="Landscape" style:page-layout-name="landscape-margin-text">
      <style:footer>
        <text:p text:style-name="footer">Tweede Kamer, vergaderjaar 2015-2016, 34 199,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Amendement; Amendement van de leden Van Veldhoven en Agnes Mulder ter vervanging van nr. 26 dat een lichte voorhangprocedure regelt voor een AMvB waarin andere aan energie-infrastructuur gerelateerde handelingen of activiteiten, die een infrastructuurbedrijf kan verrichten, worden aangewezen</dc:title>
    <meta:user-defined meta:name="OVERHEIDop.ParlID/DC.identifier">kst-34199-31</meta:user-defined>
    <meta:user-defined meta:name="OVERHEIDop.ondernummer">31</meta:user-defined>
    <meta:user-defined meta:name="DCTERMS.W3CDTF/DCTERMS.available">2015-10-05</meta:user-defined>
    <meta:user-defined meta:name="OVERHEIDop.KamerstukTypen/DC.type">Amendement</meta:user-defined>
    <meta:user-defined meta:name="OVERHEIDop.dossiernummer">34199</meta:user-defined>
    <meta:user-defined meta:name="OVERHEIDop.documenttitel">Amendement van de leden Van Veldhoven en Agnes Mulder ter vervanging van nr. 26 dat een lichte voorhangprocedure regelt voor een AMvB waarin andere aan energie-infrastructuur gerelateerde handelingen of activiteiten, die een infrastructuurbedrijf kan verrichten, worden aangewezen</meta:user-defined>
    <meta:user-defined meta:name="OVERHEIDop.Parlementair/DC.type">Kamerstuk</meta:user-defined>
    <meta:user-defined meta:name="OVERHEIDop.indiener">A.H. (Agnes) Mulder</meta:user-defined>
    <meta:user-defined meta:name="OVERHEIDop.indiener">S. van Veldhoven</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Amendement; Amendement van de leden Van Veldhoven en Agnes Mulder ter vervanging van nr. 26 dat een lichte voorhangprocedure regelt voor een AMvB waarin andere aan energie-infrastructuur gerelateerde handelingen of activiteiten, die een infrastructuurbedrijf kan verrichten, worden aangewezen</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