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0
      <text:tab/>GEWIJZIGD AMENDEMENT VAN DE LEDEN VAN TONGEREN EN AGNES MULDER TER VERVANGING VAN DAT GEDRUKT ONDER NR. 15</text:h>
      <text:p text:style-name="ifm_p_ifm">Ontvangen 30 september 2015</text:p>
      <text:p text:style-name="ifm_p_mt.3.76mm_indent.0.13in_ifm">De ondergetekenden stellen het volgende amendement voor:</text:p>
      <text:p text:style-name="ifm_p_mt.3.76mm_indent.0.13in_ifm">In artikel 6.6 wordt na het derde lid een lid ingevoegd, luidende:</text:p>
      <text:p text:style-name="ifm_p_mt.3.76mm_indent.0.13in_ifm">3a.  Bij algemene maatregel van bestuur kan worden bepaald dat een tarief in rekening wordt gebracht bij een producent die elektriciteit of gas invoedt op een net dat wordt beheerd door een netbeheerder.</text:p>
      <text:h text:style-name="ifm_p_font.bold_mt.5.08mm_page.keep-with-next_ifm" text:outline-level="2">Toelichting</text:h>
      <text:p text:style-name="ifm_p_mt.4.23mm_indent.0.13in_ifm">Dit amendement regelt dat bij algemene maatregel van bestuur kan worden bepaald dat een tarief in rekening wordt gebracht bij een producent die elektriciteit of gas invoedt op een net dat wordt beheerd door een netbeheerder.</text:p>
      <text:p text:style-name="ifm_p_indent.0.13in_ifm">De indieners beogen om evenals in de voorgaande Elektriciteit- en gaswet een producententarief mogelijk te maken. Op basis van het kostenveroorzakingsbeginsel moet er een mogelijkheid zijn om een prijsprikkel in te bouwen voor het leveren van elektriciteit en gas. Een producententarief zou onder andere de productie van elektriciteit en gas dichter bij afnemers en de verlagen van aansluitingskosten kunnen bevorderen. De hoogte van dit tarief kan verschillen voor verschillende producenten afhankelijk van het capaciteitsniveau van de aansluiting. Een producententarief op basis van capaciteit is niet strijdig met EU-Verordening 838/2010.</text:p>
      <text:p text:style-name="ifm_p_mt.5.08mm_ifm"><text:line-break/>Van Tonger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0<text:tab/><text:page-number text:select-page="current"/></text:p>
      </style:footer>
    </style:master-page>
    <style:master-page xmlns:sdu-fn="http://schema.sdu.nl/2011/07/functions" style:name="Landscape" style:page-layout-name="landscape-margin-text">
      <style:footer>
        <text:p text:style-name="footer">Tweede Kamer, vergaderjaar 2015-2016, 34 19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Gewijzigd amendement van de leden Van Tongeren en Agnes Mulder ter vervanging van nr. 15 dat regelt dat bij algemene maatregel van bestuur kan worden bepaald dat een tarief in rekening wordt gebracht bij een producent die elektriciteit of gas invoedt op een net dat wordt beheerd door een netbeheerder</dc:title>
    <meta:user-defined meta:name="OVERHEIDop.ParlID/DC.identifier">kst-34199-30</meta:user-defined>
    <meta:user-defined meta:name="OVERHEIDop.ondernummer">30</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Gewijzigd amendement van de leden Van Tongeren en Agnes Mulder ter vervanging van nr. 15 dat regelt dat bij algemene maatregel van bestuur kan worden bepaald dat een tarief in rekening wordt gebracht bij een producent die elektriciteit of gas invoedt op een net dat wordt beheerd door een netbeheerder</meta:user-defined>
    <meta:user-defined meta:name="OVERHEIDop.Parlementair/DC.type">Kamerstuk</meta:user-defined>
    <meta:user-defined meta:name="OVERHEIDop.indiener">A.H. (Agnes) Mulder</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Gewijzigd amendement van de leden Van Tongeren en Agnes Mulder ter vervanging van nr. 15 dat regelt dat bij algemene maatregel van bestuur kan worden bepaald dat een tarief in rekening wordt gebracht bij een producent die elektriciteit of gas invoedt op een net dat wordt beheerd door een netbeheerder</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