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6
      <text:tab/>AMENDEMENT VAN HET LID VAN VELDHOVEN</text:h>
      <text:p text:style-name="ifm_p_ifm">Ontvangen 30 september 2015</text:p>
      <text:p text:style-name="ifm_p_mt.3.76mm_indent.0.13in_ifm">De ondergetekende stelt het volgende amendement voor:</text:p>
      <text:p text:style-name="ifm_p_mt.3.76mm_indent.0.13in_ifm">Aan artikel 4.14 wordt een lid toegevoegd, luidende:</text:p>
      <text:p text:style-name="ifm_p_mt.3.76mm_indent.0.13in_ifm">6.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een krachtens artikel 4.14, derde lid, vast te stellen algemene maatregel van bestuur is onderworpen aan een lichte voorhangprocedure,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text:p>
      <text:p text:style-name="ifm_p_indent.0.13in_ifm">Het betreft een algemene maatregel van bestuur waarin andere aan energie-infrastructuur gerelateerde handelingen of activiteiten, die een infrastructuurbedrijf kan verrichten, worden aangewezen. De indiener is van mening dat de keuzes die gemaakt worden met betrekking tot de uitbreiding van handelingen en activiteiten van infrastructuurbedrijven van dermate groot belang zijn, dat het parlement zich daarover moet kunnen uitsprek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6<text:tab/><text:page-number text:select-page="current"/></text:p>
      </style:footer>
    </style:master-page>
    <style:master-page xmlns:sdu-fn="http://schema.sdu.nl/2011/07/functions" style:name="Landscape" style:page-layout-name="landscape-margin-text">
      <style:footer>
        <text:p text:style-name="footer">Tweede Kamer, vergaderjaar 2015-2016, 34 1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Veldhoven dat een lichte voorhangprocedure regelt voor een AMvB waarin andere aan energie-infrastructuur gerelateerde handelingen of activiteiten, die een infrastructuurbedrijf kan verrichten, worden aangewezen</dc:title>
    <meta:user-defined meta:name="OVERHEIDop.ParlID/DC.identifier">kst-34199-26</meta:user-defined>
    <meta:user-defined meta:name="OVERHEIDop.ondernummer">26</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Van Veldhoven dat een lichte voorhangprocedure regelt voor een AMvB waarin andere aan energie-infrastructuur gerelateerde handelingen of activiteiten, die een infrastructuurbedrijf kan verrichten, worden aangewez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Veldhoven dat een lichte voorhangprocedure regelt voor een AMvB waarin andere aan energie-infrastructuur gerelateerde handelingen of activiteiten, die een infrastructuurbedrijf kan verrichten, worden aangewez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