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9
      <text:tab/>AMENDEMENT VAN HET LID VAN TONGEREN</text:h>
      <text:p text:style-name="ifm_p_ifm">Ontvangen 29 september 2015</text:p>
      <text:p text:style-name="ifm_p_mt.3.76mm_indent.0.13in_ifm">De ondergetekende stelt het volgende amendement voor:</text:p>
      <text:h text:style-name="ifm_p_mt.5.08mm_ifm" text:outline-level="2">I</text:h>
      <text:p text:style-name="ifm_p_mt.3.76mm_indent.0.13in_ifm">Artikel 5.7, eerste lid, onderdeel c, vervalt.</text:p>
      <text:h text:style-name="ifm_p_mt.5.08mm_ifm" text:outline-level="2">II</text:h>
      <text:p text:style-name="ifm_p_mt.3.76mm_indent.0.13in_ifm">Artikel 6.7, tweede lid, komt te luiden:</text:p>
      <text:p text:style-name="ifm_p_mt.3.76mm_indent.0.13in_ifm">2.  Een systeembeheerder voor elektriciteit brengt bij de verzoeker geen vergoeding in rekening met betrekking tot de investeringskosten die verband houden met de taak, bedoeld in artikel 5.7.</text:p>
      <text:h text:style-name="ifm_p_font.bold_mt.5.08mm_page.keep-with-next_ifm" text:outline-level="2">Toelichting</text:h>
      <text:p text:style-name="ifm_p_mt.4.23mm_indent.0.13in_ifm">Dit amendement regelt dat de bijdrage van gemeenten aan verkabeling van hoogspanningslijnen naar nul wordt gebracht. Hoogspanningslijnen zijn een publieke voorziening met een regionale en nationale functie. Hoogspanningslijnen in de buurt van bebouwing zijn zeer ongelijk verdeeld over het land en dus over gemeenten. Als verkabeling wenselijk of noodzakelijk is, dan moet de uitvoering niet afhangen van de financiële mogelijkheden van de betreffende gemeent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9<text:tab/><text:page-number text:select-page="current"/></text:p>
      </style:footer>
    </style:master-page>
    <style:master-page xmlns:sdu-fn="http://schema.sdu.nl/2011/07/functions" style:name="Landscape" style:page-layout-name="landscape-margin-text">
      <style:footer>
        <text:p text:style-name="footer">Tweede Kamer, vergaderjaar 2015-2016, 34 19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Tongeren dat regelt dat de bijdrage van gemeenten aan verkabeling van hoogspanningslijnen naar nul wordt gebracht</dc:title>
    <meta:user-defined meta:name="OVERHEIDop.ParlID/DC.identifier">kst-34199-19</meta:user-defined>
    <meta:user-defined meta:name="OVERHEIDop.ondernummer">19</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Van Tongeren dat regelt dat de bijdrage van gemeenten aan verkabeling van hoogspanningslijnen naar nul wordt gebrach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Tongeren dat regelt dat de bijdrage van gemeenten aan verkabeling van hoogspanningslijnen naar nul wordt gebracht</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