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15
      <text:tab/>AMENDEMENT VAN HET LID VAN TONGEREN</text:h>
      <text:p text:style-name="ifm_p_ifm">Ontvangen 28 september 2015</text:p>
      <text:p text:style-name="ifm_p_mt.3.76mm_indent.0.13in_ifm">De ondergetekende stelt het volgende amendement voor:</text:p>
      <text:p text:style-name="ifm_p_mt.3.76mm_indent.0.13in_ifm">Aan artikel 6.6, derde lid, worden twee volzinnen toegevoegd, luidende: Bij algemene maatregel van bestuur kan worden bepaald dat tevens een transporttarief in rekening wordt gebracht bij iedere aangeslotene die elektriciteit invoedt op een systeem dat wordt beheerd door een systeembeheerder. In dat geval kan het tarief tevens verschillen voor het ontvangen of het invoeden van elektriciteit.</text:p>
      <text:h text:style-name="ifm_p_font.bold_mt.5.08mm_page.keep-with-next_ifm" text:outline-level="2">Toelichting</text:h>
      <text:p text:style-name="ifm_p_mt.4.23mm_indent.0.13in_ifm">Dit amendement regelt de herinvoering van de mogelijkheid tot het instellen van een producententarief voor elektriciteit. De hoogte van het invoertarief kan verschillen voor verschillende producenten afhankelijk van het spanningsniveau waarop de producent aangesloten is. De indiener wil middels dit amendement het mogelijk maken dat dit tarief opnieuw ingevoerd wordt. Consumenten betalen nu voor het net. Met de opkomst van steeds meer decentrale productie en van de combinatie consumenten en producenten, is het goed om de mogelijkheid open te laten ook een producententarief in te voeren. Daarmee kunnen de kosten van het netwerk op een gepaste wijze over consumenten en producenten verdeeld worden.</text:p>
      <text:p text:style-name="ifm_p_mt.3.76mm_indent.0.13in_ifm">Dit wordt wetstechnisch vormgegeven door een aanvulling op artikel 6.6, derde lid, waarbij zoveel mogelijk is aangesloten bij de tekst van artikel 29, tweede lid, van de Elektriciteitswet 1998.</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15<text:tab/><text:page-number text:select-page="current"/></text:p>
      </style:footer>
    </style:master-page>
    <style:master-page xmlns:sdu-fn="http://schema.sdu.nl/2011/07/functions" style:name="Landscape" style:page-layout-name="landscape-margin-text">
      <style:footer>
        <text:p text:style-name="footer">Tweede Kamer, vergaderjaar 2015-2016, 34 1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Tongeren dat de herinvoering van een producententarief voor elektriciteit regelt</dc:title>
    <meta:user-defined meta:name="OVERHEIDop.ParlID/DC.identifier">kst-34199-15</meta:user-defined>
    <meta:user-defined meta:name="OVERHEIDop.ondernummer">15</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Van Tongeren dat de herinvoering van een producententarief voor elektriciteit regel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Tongeren dat de herinvoering van een producententarief voor elektriciteit regelt</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