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6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6<text:tab/>Wijziging van de Algemene wet inzake rijksbelastingen en enige andere wetten in verband met een regeling voor het elektronische berichtenverkeer (Wet elektronisch berichtenverkeer Belastingdienst)</text:h>
      <text:h text:style-name="ifm_p_font.bold_size.9.06pt_mt.18.8mm_indent.-58.5mm_ifm" text:outline-level="1">Nr. 25
      <text:tab/>MOTIE VAN HET LID VAN VLIET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het een goede zaak is dat het berichtenverkeer tussen Belastingdienst en belastingplichtigen langs wettelijke weg is gedigitaliseerd;</text:p>
      <text:p text:style-name="ifm_p_mt.3.76mm_ifm">overwegende dat voor dit berichtenverkeer een pc, internet, digitale vaardigheid of – bij ontbreken van dat alles – betrouwbare hulp van buitenaf noodzakelijk is;</text:p>
      <text:p text:style-name="ifm_p_mt.3.76mm_ifm">overwegende dat er altijd een groep mensen overblijft die niet iemand uit de naaste omgeving via een DigiD-machtiging hun zaken kunnen laten regelen;</text:p>
      <text:p text:style-name="ifm_p_mt.3.76mm_ifm">overwegende dat in de discussies tot nu toe nog steeds niet voor 100% gegarandeerd is dat deze mensen terechtkunnen bij een kantoor van de Belastingdienst op basis van schriftelijke correspondentie;</text:p>
      <text:p text:style-name="ifm_p_mt.3.76mm_ifm">verzoekt de regering, zonder voorbehoud te garanderen dat mensen die aantoonbaar vastlopen in het systeem, schriftelijk hun zaken met de Belastingdienst kunnen blijven regel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6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6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lgemene wet inzake rijksbelastingen en enige andere wetten in verband met een regeling voor het elektronische berichtenverkeer (Wet elektronisch berichtenverkeer Belastingdienst); Motie; Motie van het lid Van Vliet over garanderen dat mensen die aantoonbaar vastlopen in het systeem schriftelijk hun zaken kunnen blijven regelen</dc:title>
    <meta:user-defined meta:name="OVERHEIDop.ParlID/DC.identifier">kst-34196-25</meta:user-defined>
    <meta:user-defined meta:name="OVERHEIDop.ondernummer">25</meta:user-defined>
    <meta:user-defined meta:name="DCTERMS.W3CDTF/DCTERMS.available">2015-12-21</meta:user-defined>
    <meta:user-defined meta:name="OVERHEIDop.KamerstukTypen/DC.type">Motie</meta:user-defined>
    <meta:user-defined meta:name="OVERHEIDop.dossiernummer">34196</meta:user-defined>
    <meta:user-defined meta:name="OVERHEIDop.documenttitel">Motie van het lid Van Vliet over garanderen dat mensen die aantoonbaar vastlopen in het systeem schriftelijk hun zaken kunnen blijven regelen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Wijziging van de Algemene wet inzake rijksbelastingen en enige andere wetten in verband met een regeling voor het elektronische berichtenverkeer (Wet elektronisch berichten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een regeling voor het elektronische berichtenverkeer (Wet elektronisch berichtenverkeer Belastingdienst); Motie; Motie van het lid Van Vliet over garanderen dat mensen die aantoonbaar vastlopen in het systeem schriftelijk hun zaken kunnen blijven 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