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6-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17<text:tab/>BRIEF VAN DE STAATSSECRETARIS VAN FINANCIËN</text:h>
      <text:p text:style-name="ifm_p_mt.3.76mm_ifm">Aan de Voorzitter van de Tweede Kamer der Staten-Generaal</text:p>
      <text:p text:style-name="ifm_p_mt.3.76mm_ifm">Den Haag, 3 juli 2015</text:p>
      <text:p text:style-name="ifm_p_mt.3.76mm_ifm">Op het wetsvoorstel elektronisch berichtenverkeer Belastingdienst is door de heren Omtzigt en Van Vliet een gewijzigd amendement ingediend (Kamerstuk 34 196, nr. 15). Ik moet dit amendement ontraden. De motivering ten aanzien van amendement nummer 13, zoals uiteengezet in mijn brief van 2 juli 2015 (Kamerstuk 34 196, nr. 16), is onverkort van toepassing op het gewijzigde amendement (Kamerstuk 34 196, nr. 15).</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17<text:tab/><text:page-number text:select-page="current"/></text:p>
      </style:footer>
    </style:master-page>
    <style:master-page xmlns:sdu-fn="http://schema.sdu.nl/2011/07/functions" style:name="Landscape" style:page-layout-name="landscape-margin-text">
      <style:footer>
        <text:p text:style-name="footer">Tweede Kamer, vergaderjaar 2014-2015, 34 19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Brief regering; Reactie op het gewijzigd amendement van de leden Omtzigt en Van Vliet inzake de Wet elektronisch berichtenverkeer Belastingdienst</dc:title>
    <meta:user-defined meta:name="OVERHEIDop.ParlID/DC.identifier">kst-34196-17</meta:user-defined>
    <meta:user-defined meta:name="OVERHEIDop.ondernummer">17</meta:user-defined>
    <meta:user-defined meta:name="DCTERMS.W3CDTF/DCTERMS.available">2015-07-07</meta:user-defined>
    <meta:user-defined meta:name="OVERHEIDop.KamerstukTypen/DC.type">Brief</meta:user-defined>
    <meta:user-defined meta:name="OVERHEIDop.dossiernummer">34196</meta:user-defined>
    <meta:user-defined meta:name="OVERHEIDop.documenttitel">Reactie op het gewijzigd amendement van de leden Omtzigt en Van Vliet inzake de Wet elektronisch berichtenverkeer Belastingdienst</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Brief regering; Reactie op het gewijzigd amendement van de leden Omtzigt en Van Vliet inzake de Wet elektronisch berichtenverkeer Belastingdienst</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