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9
      <text:tab/>AMENDEMENT VAN HET LID KARABULUT</text:h>
      <text:p text:style-name="ifm_p_ifm">Ontvangen 8 september 2015</text:p>
      <text:p text:style-name="ifm_p_mt.3.76mm_indent.0.13in_ifm">De ondergetekende stelt het volgende amendement voor:</text:p>
      <text:h text:style-name="ifm_p_mt.5.08mm_ifm" text:outline-level="2">I</text:h>
      <text:p text:style-name="ifm_p_mt.3.76mm_indent.0.13in_ifm">In artikel III, onderdeel 11, vervalt in het elfde lid, onderdeel b: nadat de quotumheffing op grond van artikel 122n, eerste lid, van die wet voor de betreffende werkgever is geactiveerd.</text:p>
      <text:h text:style-name="ifm_p_mt.5.08mm_ifm" text:outline-level="2">II</text:h>
      <text:p text:style-name="ifm_p_mt.3.76mm_indent.0.13in_ifm">In artikel VII, onderdeel C, onder 4, vervalt in onderdeel g: nadat de quotumheffing op grond van artikel 122n, eerste lid, voor de betreffende werkgever is geactiveerd,.</text:p>
      <text:h text:style-name="ifm_p_font.bold_mt.5.08mm_page.keep-with-next_ifm" text:outline-level="2">Toelichting</text:h>
      <text:p text:style-name="ifm_p_mt.4.23mm_indent.0.13in_ifm">Indiener is van mening dat het voorliggende wetsvoorstel moet gelden voor de gehele doelgroep, die na inwerkingtreding van de Quotumwet onder het banenquotum zal vallen. Bij de behandeling van de Quotumwet heeft een Kamermeerderheid uitgesproken dat mensen met een medische beperking, die is ontstaan voor hun achttiende verjaardag, of tijdens hun studie en met een voorziening zelfstandig het Wettelijk Minimumloon (WML) kunnen verdienen, bij inwerkingtreding van het quotum aan de doelgroep toe moet worden gevoegd. Indiener is van mening dat deze groep bij inwerkingtreding van het voorliggende wetsvoorstel meteen in aanmerking moet komen voor de ondersteunende instrumenten.</text:p>
      <text:p text:style-name="ifm_p_indent.0.13in_ifm">In artikel 38b, tweede lid, van de Wet financiering sociale verzekeringen (hierna: Wfsv) wordt bepaald dat onder «arbeidsbeperkte» mede wordt verstaan een persoon die naar het oordeel van het UWV wegens ziekte of gebrek ontstaan voordat de leeftijd van 18 jaren is bereikt of in de tijd dat hij studerende was, een belemmering ondervindt in het verrichten van arbeid in dienstbetrekking, een voorziening ontvangt en zonder die voorziening niet in staat is tot het verdienen van het wettelijk minimumloon. In het voorgestelde artikel 29b, elfde lid, van de Ziektewet is vervolgens bepaald dat een dergelijke werknemer onder de quotumheffing valt, maar pas nadat de quotumheffing voor die betreffende werknemer is geactiveerd. Artikel 49, eerste lid, onderdeel g, van de Wfsv kent een soortgelijke bepal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4, nr. 9<text:tab/><text:page-number text:select-page="current"/></text:p>
      </style:footer>
    </style:master-page>
    <style:master-page xmlns:sdu-fn="http://schema.sdu.nl/2011/07/functions" style:name="Landscape" style:page-layout-name="landscape-margin-text">
      <style:footer>
        <text:p text:style-name="footer">Tweede Kamer, vergaderjaar 2014-2015, 34 1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Amendement; Amendement van het lid Karabulut dat regelt dat mensen met een medische beperking, die is ontstaan voor hun achttiende verjaardag of tijdens hun studie, en die met een voorziening zelfstandig het wettelijk miniumloon kunnen verdienen, bij inwerkingtreding van het quotum direct aan de doelgroep worden toegevoegd</dc:title>
    <meta:user-defined meta:name="OVERHEIDop.ParlID/DC.identifier">kst-34194-9</meta:user-defined>
    <meta:user-defined meta:name="OVERHEIDop.ondernummer">9</meta:user-defined>
    <meta:user-defined meta:name="DCTERMS.W3CDTF/DCTERMS.available">2015-09-10</meta:user-defined>
    <meta:user-defined meta:name="OVERHEIDop.KamerstukTypen/DC.type">Amendement</meta:user-defined>
    <meta:user-defined meta:name="OVERHEIDop.dossiernummer">34194</meta:user-defined>
    <meta:user-defined meta:name="OVERHEIDop.documenttitel">Amendement van het lid Karabulut dat regelt dat mensen met een medische beperking, die is ontstaan voor hun achttiende verjaardag of tijdens hun studie, en die met een voorziening zelfstandig het wettelijk miniumloon kunnen verdienen, bij inwerkingtreding van het quotum direct aan de doelgroep worden toegevoegd</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Amendement; Amendement van het lid Karabulut dat regelt dat mensen met een medische beperking, die is ontstaan voor hun achttiende verjaardag of tijdens hun studie, en die met een voorziening zelfstandig het wettelijk miniumloon kunnen verdienen, bij inwerkingtreding van het quotum direct aan de doelgroep worden toegevoegd</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